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 style:list-style-name="WW8Num1">
      <style:paragraph-properties style:text-autospace="none"/>
    </style:style>
    <style:style style:name="P4" style:family="paragraph" style:parent-style-name="Standard" style:list-style-name="WW8Num1">
      <style:paragraph-properties fo:text-align="justify" style:justify-single-word="false" style:text-autospace="non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list-style-name="WW8Num1">
      <style:text-properties fo:font-size="20pt" fo:font-weight="bold" style:font-size-asian="20pt" style:font-weight-asian="bold" style:font-size-complex="20pt"/>
    </style:style>
    <style:style style:name="P7" style:family="paragraph" style:parent-style-name="Standard" style:list-style-name="WW8Num1">
      <style:paragraph-properties style:text-autospace="non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PROJEKT MEGVALÓSÍTÁS</text:p>
      <text:p text:style-name="P2">SZAKASZAI</text:p>
      <text:p text:style-name="P1"/>
      <text:list xml:id="list33271801" text:style-name="WW8Num1">
        <text:list-item>
          <text:p text:style-name="P4"><text:span text:style-name="T1"><text:s/>Szakmai dokumentumok elkészítése</text:span><text:span text:style-name="T4"> </text:span><text:span text:style-name="T5">(minden tantárgyra elkészített tanmenet, szakmai (közismereti) projekt munkaterv, fejlesztési koncepciók, feladatgyűjtemény, tanítási segédlet).</text:span></text:p>
        </text:list-item>
        <text:list-item>
          <text:p text:style-name="P3"><text:span text:style-name="T1"><text:s/>Iskolai </text:span><text:span text:style-name="T2">alapdokumentumok </text:span><text:span text:style-name="T1">módosítása</text:span><text:span text:style-name="T7"> </text:span><text:span text:style-name="T5">(pedagógiai program, helyi tanterv, szakmai program).</text:span></text:p>
        </text:list-item>
        <text:list-item>
          <text:p text:style-name="P3"><text:span text:style-name="T1"><text:s/>Munkacsoport működtetése munkaterv alapján</text:span><text:span text:style-name="T4"> </text:span><text:span text:style-name="T5">(jelenléti ív, műhely foglalkozás jegyzőkönyvének elkészítése havi rendszerességgel).</text:span></text:p>
        </text:list-item>
        <text:list-item>
          <text:p text:style-name="P3"><text:span text:style-name="T1"><text:s/>Szakmai (közismereti) tartalmak hatékony tanítás tanulástechnikáját támogató módszertanok</text:span><text:span text:style-name="T3"> </text:span><text:span text:style-name="T1">gyakorlati alkalmazása</text:span><text:span text:style-name="T4"> </text:span><text:span text:style-name="T5">(bemutató órák, projekt technikák alkalmazása, kooperatív együttműködések).</text:span></text:p>
        </text:list-item>
      </text:list>
      <text:p text:style-name="P5"/>
      <text:p text:style-name="P5"/>
      <text:list xml:id="list33262214" text:continue-numbering="true" text:style-name="WW8Num1">
        <text:list-item>
          <text:p text:style-name="P7"><text:s/>Szakmai, módszertani támogatás, mentor szerep vállalása intézményen belül.</text:p>
        </text:list-item>
        <text:list-item>
          <text:p text:style-name="P7"><text:span text:style-name="T6"><text:s/>Szaktanácsadói szolgáltatások </text:span>igénybevétele.</text:p>
        </text:list-item>
        <text:list-item>
          <text:p text:style-name="P7"><text:s/>Szakmai értékelés elkészítése a projekt eredményeiről, b<text:span text:style-name="T6">eszámoló benyújtása </text:span>a kerettantervek beválásáról.</text:p>
        </text:list-item>
        <text:list-item>
          <text:p text:style-name="P7"><text:span text:style-name="T6"><text:s/>Szaktanácsadói szolgáltatások </text:span>igénybevétele.</text:p>
        </text:list-item>
        <text:list-item>
          <text:p text:style-name="P6"><text:s/>A szakképesítés megszerzéséhez kötődő, tanulmányi célú intézményen kívüli, <text:span text:style-name="T6">program</text:span>ok megvalósítása.</text:p>
        </text:list-item>
        <text:list-item>
          <text:p text:style-name="P6"><text:s/>T<text:span text:style-name="T6">ájékoztató kiadvány </text:span>elkészítése.</text:p>
        </text:list-item>
        <text:list-item>
          <text:p text:style-name="P6">Továbbképzések.</text:p>
        </text:list-item>
        <text:list-item>
          <text:p text:style-name="P7"><text:s/>Pályaválasztási <text:span text:style-name="T6">rendezvényen </text:span>való részvétel.</text:p>
        </text:list-item>
        <text:list-item>
          <text:p text:style-name="P7"><text:s/>A projekthez kapcsolódó nyitó és záró <text:span text:style-name="T6">rendezvények</text:span>.</text:p>
        </text:list-item>
        <text:list-item>
          <text:p text:style-name="P7"><text:s/>A szakképesítésekhez kapcsolódó taneszközök beszerzése.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53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Keret1" text:anchor-type="paragraph" svg:y="0.002cm" draw:z-index="0"><draw:text-box fo:min-height="0.37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enként 1 darab szükséglet felmérés helyzetfeltárás (a dokumentum 3-5 oldal terjedelmű), melyben a lent  felsoroltakat kötelezően be kell mutatni: </dc:title>
    <meta:initial-creator>Gorszki</meta:initial-creator>
    <meta:creation-date>2013-03-25T11:45:00</meta:creation-date>
    <dc:creator>Gorszki</dc:creator>
    <dc:date>2013-03-28T10:33:00</dc:date>
    <meta:print-date>2012-10-04T08:38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128" meta:character-count="1205" meta:non-whitespace-character-count="1095"/>
    <meta:generator>LibreOffice/3.5$Windows_x86 LibreOffice_project/7122e39-92ed229-498d286-15e43b4-d70da21</meta:generator>
    <meta:user-defined meta:name="Információ 1"/>
    <meta:user-defined meta:name="Információ 2"/>
    <meta:user-defined meta:name="Információ 3"/>
    <meta:user-defined meta:name="Információ 4"/>
  </office:meta>
</office:document-meta>
</file>