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9451in" text:min-label-width="0.1986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fo:text-align="end" text:space-before="0.275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157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44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ím" style:master-page-name="MP0" style:family="paragraph">
      <style:paragraph-properties fo:break-before="page"/>
      <style:text-properties fo:font-size="12pt" style:font-size-asian="12pt"/>
    </style:style>
    <style:style style:name="P12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15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16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17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T18" style:parent-style-name="Bekezdésalapbetűtípusa" style:family="text">
      <style:text-properties fo:font-size="12pt" style:font-size-asian="12pt" style:font-size-complex="12pt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fo:font-size="12pt" style:font-size-asian="12pt" style:font-size-complex="12pt"/>
    </style:style>
    <style:style style:name="T21" style:parent-style-name="Bekezdésalapbetűtípusa" style:family="text">
      <style:text-properties fo:font-size="12pt" style:font-size-asian="12pt" style:font-size-complex="12pt"/>
    </style:style>
    <style:style style:name="T2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T2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fo:font-size="12pt" style:font-size-asian="12pt" style:font-size-complex="12pt"/>
    </style:style>
    <style:style style:name="P32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33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34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35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36" style:parent-style-name="Normál" style:list-style-name="LFO18" style:family="paragraph">
      <style:paragraph-properties fo:line-height="150%" fo:margin-left="0.25in" fo:margin-right="-0.2972in">
        <style:tab-stops>
          <style:tab-stop style:type="left" style:position="0.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37" style:parent-style-name="Normál" style:list-style-name="LFO18" style:family="paragraph">
      <style:paragraph-properties fo:line-height="150%" fo:margin-left="0.25in" fo:margin-right="-0.2972in">
        <style:tab-stops>
          <style:tab-stop style:type="left" style:position="0.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38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39" style:parent-style-name="Normál" style:family="paragraph">
      <style:paragraph-properties fo:line-height="150%" fo:margin-left="0.4923in">
        <style:tab-stops>
          <style:tab-stop style:type="left" style:position="0.5076in"/>
          <style:tab-stop style:type="right" style:leader-style="solid" style:leader-text="_" style:position="6.1326in"/>
        </style:tab-stops>
      </style:paragraph-properties>
      <style:text-properties fo:font-size="12pt" style:font-size-asian="12pt" style:font-size-complex="12pt"/>
    </style:style>
    <style:style style:name="P40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</style:style>
    <style:style style:name="T4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2" style:parent-style-name="Bekezdésalapbetűtípusa" style:family="text">
      <style:text-properties fo:font-size="11pt" style:font-size-asian="11pt" style:font-size-complex="11pt"/>
    </style:style>
    <style:style style:name="T43" style:parent-style-name="Bekezdésalapbetűtípusa" style:family="text">
      <style:text-properties fo:font-size="11pt" style:font-size-asian="11pt" style:font-size-complex="11pt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fo:font-size="11pt" style:font-size-asian="11pt" style:font-size-complex="11pt"/>
    </style:style>
    <style:style style:name="T47" style:parent-style-name="Bekezdésalapbetűtípusa" style:family="text">
      <style:text-properties fo:font-size="11pt" style:font-size-asian="11pt" style:font-size-complex="11pt"/>
    </style:style>
    <style:style style:name="T48" style:parent-style-name="Bekezdésalapbetűtípusa" style:family="text">
      <style:text-properties fo:font-size="11pt" style:font-size-asian="11pt" style:font-size-complex="11pt"/>
    </style:style>
    <style:style style:name="T49" style:parent-style-name="Bekezdésalapbetűtípusa" style:family="text">
      <style:text-properties fo:font-size="11pt" style:font-size-asian="11pt" style:font-size-complex="11pt"/>
    </style:style>
    <style:style style:name="T50" style:parent-style-name="Bekezdésalapbetűtípusa" style:family="text">
      <style:text-properties fo:font-size="11pt" style:font-size-asian="11pt" style:font-size-complex="11pt"/>
    </style:style>
    <style:style style:name="P51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</style:style>
    <style:style style:name="T52" style:parent-style-name="Bekezdésalapbetűtípusa" style:family="text">
      <style:text-properties fo:font-size="11pt" style:font-size-asian="11pt" style:font-size-complex="11pt"/>
    </style:style>
    <style:style style:name="P53" style:parent-style-name="Normál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54" style:parent-style-name="Bekezdésalapbetűtípusa" style:family="text">
      <style:text-properties fo:font-size="11pt" style:font-size-asian="11pt" style:font-size-complex="11pt"/>
    </style:style>
    <style:style style:name="T55" style:parent-style-name="Bekezdésalapbetűtípusa" style:family="text">
      <style:text-properties fo:font-size="11pt" style:font-size-asian="11pt" style:font-size-complex="11pt"/>
    </style:style>
    <style:style style:name="T56" style:parent-style-name="Bekezdésalapbetűtípusa" style:family="text">
      <style:text-properties fo:font-size="11pt" style:font-size-asian="11pt" style:font-size-complex="11pt"/>
    </style:style>
    <style:style style:name="T57" style:parent-style-name="Bekezdésalapbetűtípusa" style:family="text">
      <style:text-properties fo:font-size="11pt" style:font-size-asian="11pt" style:font-size-complex="11pt"/>
    </style:style>
    <style:style style:name="T58" style:parent-style-name="Bekezdésalapbetűtípusa" style:family="text">
      <style:text-properties fo:font-size="11pt" style:font-size-asian="11pt" style:font-size-complex="11pt"/>
    </style:style>
    <style:style style:name="T59" style:parent-style-name="Bekezdésalapbetűtípusa" style:family="text">
      <style:text-properties fo:font-size="11pt" style:font-size-asian="11pt" style:font-size-complex="11pt"/>
    </style:style>
    <style:style style:name="P60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</style:style>
    <style:style style:name="T61" style:parent-style-name="Bekezdésalapbetűtípusa" style:family="text">
      <style:text-properties fo:font-size="11pt" style:font-size-asian="11pt" style:font-size-complex="11pt"/>
    </style:style>
    <style:style style:name="T62" style:parent-style-name="Bekezdésalapbetűtípusa" style:family="text">
      <style:text-properties fo:font-size="11pt" style:font-size-asian="11pt" style:font-size-complex="11pt"/>
    </style:style>
    <style:style style:name="T63" style:parent-style-name="Bekezdésalapbetűtípusa" style:family="text">
      <style:text-properties fo:font-size="11pt" style:font-size-asian="11pt" style:font-size-complex="11pt"/>
    </style:style>
    <style:style style:name="T64" style:parent-style-name="Bekezdésalapbetűtípusa" style:family="text">
      <style:text-properties fo:font-size="11pt" style:font-size-asian="11pt" style:font-size-complex="11pt"/>
    </style:style>
    <style:style style:name="T65" style:parent-style-name="Bekezdésalapbetűtípusa" style:family="text">
      <style:text-properties fo:font-size="11pt" style:font-size-asian="11pt" style:font-size-complex="11pt"/>
    </style:style>
    <style:style style:name="T66" style:parent-style-name="Bekezdésalapbetűtípusa" style:family="text">
      <style:text-properties fo:font-size="11pt" style:font-size-asian="11pt" style:font-size-complex="11pt"/>
    </style:style>
    <style:style style:name="T67" style:parent-style-name="Bekezdésalapbetűtípusa" style:family="text">
      <style:text-properties fo:font-size="11pt" style:font-size-asian="11pt" style:font-size-complex="11pt"/>
    </style:style>
    <style:style style:name="T68" style:parent-style-name="Bekezdésalapbetűtípusa" style:family="text">
      <style:text-properties fo:font-size="11pt" style:font-size-asian="11pt" style:font-size-complex="11pt"/>
    </style:style>
    <style:style style:name="T6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70" style:parent-style-name="Bekezdésalapbetűtípusa" style:family="text">
      <style:text-properties fo:font-size="11pt" style:font-size-asian="11pt" style:font-size-complex="11pt"/>
    </style:style>
    <style:style style:name="T71" style:parent-style-name="Bekezdésalapbetűtípusa" style:family="text">
      <style:text-properties fo:font-size="11pt" style:font-size-asian="11pt" style:font-size-complex="11pt"/>
    </style:style>
    <style:style style:name="T72" style:parent-style-name="Bekezdésalapbetűtípusa" style:family="text">
      <style:text-properties fo:font-size="11pt" style:font-size-asian="11pt" style:font-size-complex="11pt"/>
    </style:style>
    <style:style style:name="P73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</style:style>
    <style:style style:name="T74" style:parent-style-name="Bekezdésalapbetűtípusa" style:family="text">
      <style:text-properties fo:font-size="11pt" style:font-size-asian="11pt" style:font-size-complex="11pt"/>
    </style:style>
    <style:style style:name="T75" style:parent-style-name="Bekezdésalapbetűtípusa" style:family="text">
      <style:text-properties fo:font-size="11pt" style:font-size-asian="11pt" style:font-size-complex="11pt"/>
    </style:style>
    <style:style style:name="T76" style:parent-style-name="Bekezdésalapbetűtípusa" style:family="text">
      <style:text-properties fo:font-size="11pt" style:font-size-asian="11pt" style:font-size-complex="11pt"/>
    </style:style>
    <style:style style:name="T7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78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79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80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83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84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85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86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87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88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89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90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91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92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93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/>
    </style:style>
    <style:style style:name="P96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tyle="italic" style:font-style-asian="italic"/>
    </style:style>
    <style:style style:name="P97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98" style:parent-style-name="Bekezdésalapbetűtípusa" style:family="text">
      <style:text-properties fo:font-weight="bold" style:font-weight-asian="bold"/>
    </style:style>
    <style:style style:name="T99" style:parent-style-name="Bekezdésalapbetűtípusa" style:family="text">
      <style:text-properties fo:font-weight="bold" style:font-weight-asian="bold"/>
    </style:style>
    <style:style style:name="T100" style:parent-style-name="Bekezdésalapbetűtípusa" style:family="text">
      <style:text-properties fo:font-style="italic" style:font-style-asian="italic"/>
    </style:style>
    <style:style style:name="T101" style:parent-style-name="Bekezdésalapbetűtípusa" style:family="text">
      <style:text-properties fo:font-style="italic" style:font-style-asian="italic"/>
    </style:style>
    <style:style style:name="T102" style:parent-style-name="Bekezdésalapbetűtípusa" style:family="text">
      <style:text-properties fo:font-weight="bold" style:font-weight-asian="bold"/>
    </style:style>
    <style:style style:name="P103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104" style:parent-style-name="Bekezdésalapbetűtípusa" style:family="text">
      <style:text-properties fo:font-weight="bold" style:font-weight-asian="bold"/>
    </style:style>
    <style:style style:name="T105" style:parent-style-name="Bekezdésalapbetűtípusa" style:family="text">
      <style:text-properties fo:font-weight="bold" style:font-weight-asian="bold"/>
    </style:style>
    <style:style style:name="T106" style:parent-style-name="Bekezdésalapbetűtípusa" style:family="text">
      <style:text-properties fo:font-weight="bold" style:font-weight-asian="bold"/>
    </style:style>
    <style:style style:name="T107" style:parent-style-name="Bekezdésalapbetűtípusa" style:family="text">
      <style:text-properties fo:font-weight="bold" style:font-weight-asian="bold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Jelentkezési lap</text:p>
      <text:p text:style-name="P12">Szakképzés felnőttoktatás</text:p>
      <text:p text:style-name="P13">ESTI<text:s/>tagozat</text:p>
      <text:list text:style-name="LFO18">
        <text:list-item text:start-value="1">
          <text:p text:style-name="P14">A jelentkező neve:<text:s/><text:tab/></text:p>
        </text:list-item>
      </text:list>
      <text:list text:style-name="LFO18" text:continue-numbering="true">
        <text:list-item>
          <text:p text:style-name="P15">Leánykori név: _____________________________________________________________</text:p>
        </text:list-item>
      </text:list>
      <text:list text:style-name="LFO18" text:continue-numbering="true">
        <text:list-item>
          <text:p text:style-name="P16">Születési helye, ideje:<text:tab/></text:p>
        </text:list-item>
      </text:list>
      <text:list text:style-name="LFO18" text:continue-numbering="true">
        <text:list-item>
          <text:p text:style-name="P17"><text:span text:style-name="T18">Kötelezően oktatott nyelv</text:span><text:span text:style-name="T19">:</text:span><text:span text:style-name="T20"><text:s text:c="4"/></text:span><text:span text:style-name="T21"><text:s/></text:span><text:span text:style-name="T22">angol<text:s/></text:span><text:span text:style-name="T23"><text:s text:c="2"/>vagy</text:span><text:span text:style-name="T24"><text:s text:c="2"/></text:span><text:span text:style-name="T25"><text:s/></text:span><text:span text:style-name="T26">német</text:span><text:span text:style-name="T27"><text:s text:c="5"/></text:span><text:span text:style-name="T28"><text:s/></text:span><text:span text:style-name="T29">(</text:span><text:span text:style-name="T30">választott nyelv<text:s/></text:span><text:span text:style-name="T31">aláhúzással jelölendő)</text:span></text:p>
        </text:list-item>
      </text:list>
      <text:list text:style-name="LFO18" text:continue-numbering="true">
        <text:list-item>
          <text:p text:style-name="P32">TAJ száma (betegkártyáról):<text:tab/></text:p>
        </text:list-item>
      </text:list>
      <text:list text:style-name="LFO18" text:continue-numbering="true">
        <text:list-item>
          <text:p text:style-name="P33">Adószáma: ________________________________________________________________</text:p>
        </text:list-item>
      </text:list>
      <text:list text:style-name="LFO18" text:continue-numbering="true">
        <text:list-item>
          <text:p text:style-name="P34">Anyja születéskori neve:<text:tab/></text:p>
        </text:list-item>
      </text:list>
      <text:list text:style-name="LFO18" text:continue-numbering="true">
        <text:list-item>
          <text:p text:style-name="P35">A jelentkező pontos lakcíme:<text:tab/></text:p>
        </text:list-item>
      </text:list>
      <text:list text:style-name="LFO18" text:continue-numbering="true">
        <text:list-item>
          <text:p text:style-name="P36">Jelentkező telefonszáma: _____________________________________________________</text:p>
        </text:list-item>
      </text:list>
      <text:list text:style-name="LFO18" text:continue-numbering="true">
        <text:list-item>
          <text:p text:style-name="P37">Jelentkező e-mail címe:_______________________________________________________</text:p>
        </text:list-item>
      </text:list>
      <text:list text:style-name="LFO18" text:continue-numbering="true">
        <text:list-item>
          <text:p text:style-name="P38">Tanulói (oktatási) azonosító száma:<text:tab/></text:p>
        </text:list-item>
      </text:list>
      <text:p text:style-name="P39"><text:s text:c="13"/></text:p>
      <text:p text:style-name="P40"><text:span text:style-name="T41"><text:s text:c="13"/></text:span><text:span text:style-name="T42">asztalos <text:s text:c="7"/></text:span><text:span text:style-name="T43"><text:s text:c="18"/></text:span><text:span text:style-name="T44"><text:s/></text:span><text:span text:style-name="T45"><text:s text:c="10"/></text:span><text:span text:style-name="T46"><text:s text:c="2"/></text:span><text:span text:style-name="T47">villanyszerelő <text:s/></text:span><text:span text:style-name="T48"><text:s text:c="25"/></text:span><text:span text:style-name="T49"><text:s text:c="2"/></text:span><text:span text:style-name="T50">festő, mázoló, tapétázó</text:span></text:p>
      <text:p text:style-name="P51"><text:span text:style-name="T52"><draw:frame draw:z-index="251657728" draw:id="id0" draw:style-name="a3" draw:name="Text Box 2" text:anchor-type="paragraph" svg:x="-0.77153in" svg:y="0.02083in" svg:width="1.125in" svg:height="0.77083in" style:rel-width="scale" style:rel-height="scale"><draw:text-box><text:p text:style-name="P53">Választható képzéseink:</text:p></draw:text-box><svg:title/><svg:desc/></draw:frame></text:span><text:span text:style-name="T54"><text:s text:c="13"/>hegesztő <text:s text:c="7"/></text:span><text:span text:style-name="T55"><text:s text:c="28"/></text:span><text:span text:style-name="T56"><text:s/></text:span><text:span text:style-name="T57"><text:s/>karosszérialakatos</text:span><text:span text:style-name="T58"><text:s text:c="22"/></text:span><text:span text:style-name="T59">kőműves</text:span></text:p>
      <text:p text:style-name="P60"><text:span text:style-name="T61"><text:s text:c="13"/>női szabó <text:s text:c="10"/></text:span><text:span text:style-name="T62"><text:s text:c="25"/></text:span><text:span text:style-name="T63">motorkerékpár-szerelő</text:span><text:span text:style-name="T64"><text:s text:c="15"/></text:span><text:span text:style-name="T65"><text:s/></text:span><text:span text:style-name="T66">kishajóépítő,- karbantartó <text:s text:c="77"/></text:span><text:span text:style-name="T67"><text:s/></text:span><text:span text:style-name="T68"><text:s/></text:span><text:span text:style-name="T69"><text:s/></text:span><text:span text:style-name="T70"><text:s text:c="26"/></text:span><text:span text:style-name="T71"><text:s text:c="2"/></text:span><text:span text:style-name="T72"><text:s text:c="26"/></text:span></text:p>
      <text:p text:style-name="P73"><text:span text:style-name="T74"><text:s text:c="12"/></text:span><text:span text:style-name="T75"><text:s text:c="121"/></text:span><text:span text:style-name="T76"><text:s/></text:span><text:span text:style-name="T77">(aláhúzással jelölendő)</text:span></text:p>
      <text:p text:style-name="P78"/>
      <text:p text:style-name="P79"/>
      <text:p text:style-name="P80">Alulírott nyilatkozom, hogy<text:s/>kizárólag az alábbi bizonyítványokkal rendelkezem, és azokat a beiratkozásig bemutatom.</text:p>
      <text:p text:style-name="P81"/>
      <text:p text:style-name="P82">Főiskolai, egyetemi végzettség: <text:s text:c="28"/><text:s text:c="9"/>igen / nem <text:s text:c="12"/>(a megfelelő aláhúzandó) <text:s text:c="3"/></text:p>
      <text:p text:style-name="P83">Érettségi bizonyítvánnyal rendelkezem: <text:s text:c="15"/><text:s text:c="9"/>igen / nem <text:s text:c="12"/>(a megfelelő aláhúzandó) <text:s text:c="3"/></text:p>
      <text:p text:style-name="P84">OKJ-s bizonyítvánnyal rendelkezem: …………………db<text:s text:c="2"/></text:p>
      <text:p text:style-name="P85">Fent említett OKJ-s bizonyítványból,<text:s/></text:p>
      <text:p text:style-name="P86">államilag támogatott OKJ-s bizonyítvánnyal rendelkezem: …………………db <text:s/></text:p>
      <text:p text:style-name="P87"/>
      <text:p text:style-name="P88">Kelt:<text:s/>Keszthely, 2019. _______________________________</text:p>
      <text:p text:style-name="P89"/>
      <text:p text:style-name="P90"><text:tab/><text:tab/><text:s text:c="30"/>________________________</text:p>
      <text:p text:style-name="P91"><text:tab/><text:tab/><text:s text:c="25"/><text:s text:c="3"/><text:s text:c="5"/>jelentkező/gondviselő<text:s/>aláírása</text:p>
      <text:p text:style-name="P92"/>
      <text:p text:style-name="P93">Üzemorvosi alkalmassági vizsgálat szükséges!</text:p>
      <text:p text:style-name="P94"/>
      <text:p text:style-name="P95"/>
      <text:p text:style-name="P96">A képzés 10 fő jelentkezése esetén indítható.</text:p>
      <text:p text:style-name="P97"><text:span text:style-name="T98">*</text:span><text:span text:style-name="T99">Gondviselő<text:s/></text:span><text:span text:style-name="T100">(az a személy, akivel a gyermek egy háztartásban él)</text:span><text:span text:style-name="T101">;</text:span><text:span text:style-name="T102"><text:s/></text:span>kitöltése csak 18 év alatti tanuló esetében kötelező<text:s/></text:p>
      <text:p text:style-name="P103">A jelentkezési lap beküldési határideje:<text:s/><text:span text:style-name="T104">2019</text:span><text:span text:style-name="T105">.<text:s/></text:span><text:span text:style-name="T106">július<text:s/></text:span><text:span text:style-name="T107">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line-height="150%"/>
      <style:text-properties fo:font-weight="bold" style:font-weight-asian="bold" fo:font-size="14pt" style:font-size-asian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>
        <style:tab-stops>
          <style:tab-stop style:type="center" style:position="2.5597in"/>
          <style:tab-stop style:type="center" style:position="3.9375in"/>
          <style:tab-stop style:type="center" style:position="5.3159in"/>
        </style:tab-stops>
      </style:paragraph-properties>
      <style:text-properties fo:font-size="12pt" style:font-size-asian="12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text-align="center">
        <style:tab-stops>
          <style:tab-stop style:type="center" style:position="4.1347in"/>
        </style:tab-stops>
      </style:paragraph-properties>
      <style:text-properties fo:font-size="12pt" style:font-size-asian="12pt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text-align="justify">
        <style:tab-stops>
          <style:tab-stop style:type="left" style:position="3.6423in"/>
          <style:tab-stop style:type="center" style:position="4.1347in"/>
        </style:tab-stops>
      </style:paragraph-properties>
      <style:text-properties fo:font-size="12pt" style:font-size-asian="12pt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text-align="justify" fo:line-height="150%">
        <style:tab-stops>
          <style:tab-stop style:type="center" style:position="4.1347in"/>
        </style:tab-stops>
      </style:paragraph-properties>
      <style:text-properties fo:font-size="14pt" style:font-size-asian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zövegtörzs" style:display-name="Szövegtörzs" style:family="paragraph" style:parent-style-name="Normál">
      <style:paragraph-properties fo:text-align="justify"/>
      <style:text-properties fo:font-size="12pt" style:font-size-asian="12pt" fo:hyphenate="false"/>
    </style:style>
    <style:style style:name="Szövegtörzs2" style:display-name="Szövegtörzs 2" style:family="paragraph" style:parent-style-name="Normál">
      <style:paragraph-properties fo:text-align="justify" fo:line-height="150%">
        <style:tab-stops>
          <style:tab-stop style:type="center" style:position="4.1347in"/>
        </style:tab-stops>
      </style:paragraph-properties>
      <style:text-properties fo:font-size="14pt" style:font-size-asian="14pt" fo:hyphenate="false"/>
    </style:style>
    <style:style style:name="Szövegtörzsbehúzással" style:display-name="Szövegtörzs behúzással" style:family="paragraph" style:parent-style-name="Normál">
      <style:paragraph-properties fo:text-align="justify" fo:margin-left="0.0444in">
        <style:tab-stops>
          <style:tab-stop style:type="left" style:position="1.1368in"/>
          <style:tab-stop style:type="center" style:position="3.1055in"/>
          <style:tab-stop style:type="center" style:position="4.0902in"/>
          <style:tab-stop style:type="center" style:position="5.0743in"/>
        </style:tab-stops>
      </style:paragraph-properties>
      <style:text-properties fo:font-size="12pt" style:font-size-asian="12pt" fo:hyphenate="false"/>
    </style:style>
    <style:style style:name="Szövegtörzsbehúzással2" style:display-name="Szövegtörzs behúzással 2" style:family="paragraph" style:parent-style-name="Normál">
      <style:paragraph-properties fo:margin-left="0.9847in" fo:text-indent="-0.9847in">
        <style:tab-stops/>
      </style:paragraph-properties>
      <style:text-properties fo:font-size="12pt" style:font-size-asian="12pt" fo:hyphenate="false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artalom" style:display-name="tartalom" style:family="text" style:parent-style-name="Bekezdésalapbetűtípusa"/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Márlátotthiperhivatkozás" style:display-name="Már látott hiperhivatkozás" style:family="text">
      <style:text-properties fo:color="#800080" style:text-underline-type="single" style:text-underline-style="solid" style:text-underline-width="auto" style:text-underline-mode="continuous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Kiemelés" style:display-name="Kiemelés" style:family="text">
      <style:text-properties style:font-name="Arial Black" fo:font-style="normal" style:font-style-asian="normal" style:font-style-complex="normal" fo:font-size="9pt" style:font-size-asian="9pt"/>
    </style:style>
    <style:style style:name="Üzenetfej" style:display-name="Üzenetfej" style:family="paragraph" style:parent-style-name="Szövegtörzs">
      <style:paragraph-properties fo:keep-together="always" fo:text-align="start" fo:margin-bottom="0.0277in" style:line-height-at-least="0.3055in" fo:margin-left="0.709in" fo:text-indent="-0.709in">
        <style:tab-stops>
          <style:tab-stop style:type="left" style:position="0in"/>
          <style:tab-stop style:type="left" style:position="2.2909in"/>
          <style:tab-stop style:type="right" style:position="2.9923in"/>
          <style:tab-stop style:type="right" style:position="5.2909in"/>
        </style:tab-stops>
      </style:paragraph-properties>
      <style:text-properties style:font-name="Arial" fo:letter-spacing="-0.0034in" fo:font-size="10pt" style:font-size-asian="10pt" fo:hyphenate="false"/>
    </style:style>
    <style:style style:name="Dokumentumfelirat" style:display-name="Dokumentumfelirat" style:family="paragraph" style:parent-style-name="Normá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fo:letter-spacing="-0.0694in" style:letter-kerning="true" fo:font-size="54pt" style:font-size-asian="54pt" fo:hyphenate="false"/>
    </style:style>
    <style:style style:name="Üzenetfejelső" style:display-name="Üzenetfej első" style:family="paragraph" style:parent-style-name="Üzenetfej" style:next-style-name="Üzenetfej">
      <style:text-properties fo:hyphenate="false"/>
    </style:style>
    <style:style style:name="Üzenetfejutolsó" style:display-name="Üzenetfej utolsó" style:family="paragraph" style:parent-style-name="Üzenetfej" style:next-style-name="Szövegtörzs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9055in"/>
          <style:tab-stop style:type="left" style:position="2.1263in"/>
          <style:tab-stop style:type="left" style:position="3.5437in"/>
          <style:tab-stop style:type="right" style:position="6in"/>
        </style:tab-stops>
      </style:paragraph-properties>
      <style:text-properties fo:hyphenate="false"/>
    </style:style>
    <style:style style:name="Üzenetfej-felirat" style:display-name="Üzenetfej-felirat" style:family="text">
      <style:text-properties style:font-name="Arial Black" fo:font-size="9pt" style:font-size-asian="9pt"/>
    </style:style>
    <style:style style:name="Char1CharCharCharCharCharCharCharCharChar1CharCharChar1CharCharCharCharCharChar" style:display-name="Char1 Char Char Char Char Char Char Char Char Char1 Char Char Char1 Char Char Char Char Char Char" style:family="paragraph" style:parent-style-name="Normá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9451in" text:min-label-width="0.1986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fo:text-align="end" text:space-before="0.275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157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44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229in"/>
      </style:footer-style>
    </style:page-layout>
    <style:style style:name="P2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</style:style>
    <style:style style:name="T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4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Élőfej" style:family="paragraph">
      <style:paragraph-properties fo:text-align="center" fo:margin-right="-0.0986in">
        <style:tab-stops>
          <style:tab-stop style:type="center" style:position="3.5437in"/>
        </style:tab-stops>
      </style:paragraph-properties>
    </style:style>
    <style:style style:name="T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9" style:parent-style-name="Hiperhivatkozás" style:family="text">
      <style:text-properties fo:font-weight="bold" style:font-weight-asian="bold" fo:font-size="11pt" style:font-size-asian="11pt" style:font-size-complex="11pt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Hiperhivatkozás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Kép 18" text:anchor-type="paragraph" svg:x="-0.65139in" svg:y="-0.02708in" svg:width="1.10972in" svg:height="0.79931in" style:rel-width="scale" style:rel-height="scale"><draw:image xlink:href="media/image1.wmf" xlink:type="simple" xlink:show="embed" xlink:actuate="onLoad"/><svg:title/><svg:desc>Logo_betukkel_2011_vegleges_v</svg:desc></draw:frame><draw:frame draw:z-index="251656704" draw:style-name="a1" draw:name="Kép 15" text:anchor-type="paragraph" svg:x="6.39583in" svg:y="0.06389in" svg:width="0.64236in" svg:height="0.75in" style:rel-width="scale" style:rel-height="scale"><draw:image xlink:href="media/image2.jpeg" xlink:type="simple" xlink:show="embed" xlink:actuate="onLoad"/><svg:title/><svg:desc>ISO_logó_2010</svg:desc></draw:frame><draw:frame draw:z-index="251657728" draw:style-name="a2" draw:name="Kép 17" text:anchor-type="paragraph" svg:x="6.38542in" svg:y="0.02222in" svg:width="0.64236in" svg:height="0.75in" style:rel-width="scale" style:rel-height="scale"><draw:image xlink:href="media/image2.jpeg" xlink:type="simple" xlink:show="embed" xlink:actuate="onLoad"/><svg:title/><svg:desc>ISO_logó_2010</svg:desc></draw:frame><text:span text:style-name="T3">Zalaegerszegi SZC Keszthelyi Asbóth Sándor Szakgimnáziuma,</text:span></text:p>
        <text:p text:style-name="P4">Szakközépiskolája és Kollégiuma</text:p>
        <text:p text:style-name="P5">8360 Keszthely, Gagarin u. 2-4., <text:s text:c="3"/>OM azonosító:<text:s/>203067<text:s text:c="5"/>Intézménykód: 202108</text:p>
        <text:p text:style-name="P6">Telefon: 83/311-596,<text:s/><text:s text:c="3"/>510-607, <text:s/><text:s text:c="2"/><text:s/>fax: 83/312-084</text:p>
        <text:p text:style-name="P7"><text:span text:style-name="T8">E-mail:<text:s/></text:span><text:a xlink:href="mailto:suli@asboth.sulinet.hu" office:target-frame-name="_top" xlink:show="replace"><text:span text:style-name="T9">suli@asboth.sulinet.hu</text:span></text:a><text:span text:style-name="T10"><text:s text:c="6"/>Internet:<text:s/></text:span><text:a xlink:href="http://www.asbothkeszthely.hu" office:target-frame-name="_top" xlink:show="replace"><text:span text:style-name="T11">www.asbothkeszthely.hu</text:span></text:a></text:p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ám: 155/2002</dc:title>
    <meta:initial-creator>kmszk</meta:initial-creator>
    <dc:creator>csaba</dc:creator>
    <meta:creation-date>2018-11-11T18:51:00Z</meta:creation-date>
    <dc:date>2018-11-11T18:51:00Z</dc:date>
    <meta:print-date>2018-11-11T18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5" meta:character-count="2252" meta:row-count="16" meta:non-whitespace-character-count="1971"/>
  </office:meta>
</office:document-meta>
</file>