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ím" style:master-page-name="MP0" style:family="paragraph">
      <style:paragraph-properties fo:break-before="page"/>
    </style:style>
    <style:style style:name="P15" style:parent-style-name="Normál" style:family="paragraph">
      <style:paragraph-properties fo:text-align="center"/>
    </style:style>
    <style:style style:name="T16" style:parent-style-name="Bekezdésalapbetűtípusa" style:family="text">
      <style:text-properties fo:font-size="11pt" style:font-size-asian="11pt" style:font-size-complex="11pt"/>
    </style:style>
    <style:style style:name="T17" style:parent-style-name="Bekezdésalapbetűtípusa" style:family="text">
      <style:text-properties fo:font-weight="bold" style:font-weight-asian="bold"/>
    </style:style>
    <style:style style:name="P18" style:parent-style-name="Normál" style:family="paragraph">
      <style:paragraph-properties fo:text-align="center"/>
    </style:style>
    <style:style style:name="P19" style:parent-style-name="Normál" style:list-style-name="LFO2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P20" style:parent-style-name="Normál" style:list-style-name="LFO2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P21" style:parent-style-name="Normál" style:list-style-name="LFO2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T22" style:parent-style-name="Bekezdésalapbetűtípusa" style:family="text">
      <style:text-properties fo:font-weight="bold" style:font-weight-asian="bold"/>
    </style:style>
    <style:style style:name="T23" style:parent-style-name="Bekezdésalapbetűtípusa" style:family="text">
      <style:text-properties fo:font-weight="bold" style:font-weight-asian="bold"/>
    </style:style>
    <style:style style:name="T24" style:parent-style-name="Bekezdésalapbetűtípusa" style:family="text">
      <style:text-properties fo:font-weight="bold" style:font-weight-asian="bold"/>
    </style:style>
    <style:style style:name="P25" style:parent-style-name="Normál" style:family="paragraph">
      <style:paragraph-properties fo:text-align="center" fo:line-height="150%" fo:margin-left="0.5909in">
        <style:tab-stops>
          <style:tab-stop style:type="right" style:leader-style="solid" style:leader-text="_" style:position="6.034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26" style:parent-style-name="Normál" style:list-style-name="LFO2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P27" style:parent-style-name="Normál" style:list-style-name="LFO2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P28" style:parent-style-name="Normál" style:list-style-name="LFO2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P29" style:parent-style-name="Normál" style:list-style-name="LFO2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P30" style:parent-style-name="Normál" style:list-style-name="LFO2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P31" style:parent-style-name="Normál" style:list-style-name="LFO2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P32" style:parent-style-name="Normál" style:family="paragraph">
      <style:paragraph-properties fo:line-height="150%">
        <style:tab-stops>
          <style:tab-stop style:type="left" style:position="1in"/>
          <style:tab-stop style:type="right" style:leader-style="solid" style:leader-text="_" style:position="6.625in"/>
        </style:tab-stops>
      </style:paragraph-properties>
    </style:style>
    <style:style style:name="P33" style:parent-style-name="Normál" style:list-style-name="LFO2" style:family="paragraph">
      <style:paragraph-properties fo:line-height="150%" fo:margin-left="0.25in">
        <style:tab-stops>
          <style:tab-stop style:type="left" style:position="0.25in"/>
          <style:tab-stop style:type="left" style:position="0.75in"/>
          <style:tab-stop style:type="left" style:leader-style="solid" style:leader-text="_" style:position="1.25in"/>
          <style:tab-stop style:type="left" style:leader-style="solid" style:leader-text="_" style:position="2.5in"/>
          <style:tab-stop style:type="right" style:leader-style="solid" style:leader-text="_" style:position="6.375in"/>
        </style:tab-stops>
      </style:paragraph-properties>
    </style:style>
    <style:style style:name="P34" style:parent-style-name="Normál" style:family="paragraph">
      <style:paragraph-properties fo:line-height="150%" fo:margin-left="0.25in">
        <style:tab-stops>
          <style:tab-stop style:type="left" style:position="0.75in"/>
          <style:tab-stop style:type="right" style:leader-style="solid" style:leader-text="_" style:position="6.375in"/>
        </style:tab-stops>
      </style:paragraph-properties>
    </style:style>
    <style:style style:name="P35" style:parent-style-name="Normál" style:family="paragraph">
      <style:paragraph-properties fo:line-height="150%">
        <style:tab-stops>
          <style:tab-stop style:type="left" style:position="1in"/>
          <style:tab-stop style:type="right" style:leader-style="solid" style:leader-text="_" style:position="6.625in"/>
        </style:tab-stops>
      </style:paragraph-properties>
    </style:style>
    <style:style style:name="P36" style:parent-style-name="Élőfej" style:family="paragraph">
      <style:paragraph-properties fo:line-height="150%" fo:margin-left="0.2958in">
        <style:tab-stops>
          <style:tab-stop style:type="right" style:leader-style="solid" style:leader-text="_" style:position="6.3291in"/>
        </style:tab-stops>
      </style:paragraph-properties>
    </style:style>
    <style:style style:name="P37" style:parent-style-name="Élőfej" style:family="paragraph">
      <style:paragraph-properties fo:line-height="150%" fo:margin-left="0.2958in">
        <style:tab-stops>
          <style:tab-stop style:type="right" style:leader-style="solid" style:leader-text="_" style:position="6.3291in"/>
        </style:tab-stops>
      </style:paragraph-properties>
    </style:style>
    <style:style style:name="P38" style:parent-style-name="Élőfej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</style:style>
    <style:style style:name="T39" style:parent-style-name="Bekezdésalapbetűtípusa" style:family="text">
      <style:text-properties fo:font-weight="bold" style:font-weight-asian="bold"/>
    </style:style>
    <style:style style:name="P40" style:parent-style-name="Élőfej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</style:style>
    <style:style style:name="T41" style:parent-style-name="Bekezdésalapbetűtípusa" style:family="text">
      <style:text-properties fo:font-weight="bold" style:font-weight-asian="bold"/>
    </style:style>
    <style:style style:name="P42" style:parent-style-name="Élőfej" style:family="paragraph">
      <style:paragraph-properties fo:line-height="150%">
        <style:tab-stops>
          <style:tab-stop style:type="right" style:leader-style="solid" style:leader-text="_" style:position="6.625in"/>
        </style:tab-stops>
      </style:paragraph-properties>
    </style:style>
    <style:style style:name="P43" style:parent-style-name="Élőfej" style:family="paragraph">
      <style:paragraph-properties fo:text-align="center" fo:line-height="150%">
        <style:tab-stops>
          <style:tab-stop style:type="right" style:leader-style="solid" style:leader-text="_" style:position="6.625in"/>
        </style:tab-stops>
      </style:paragraph-properties>
      <style:text-properties fo:font-weight="bold" style:font-weight-asian="bold" fo:color="#FF0000" fo:font-size="16pt" style:font-size-asian="16pt" style:font-size-complex="16pt"/>
    </style:style>
    <style:style style:name="P44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P45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P46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P47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P48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P49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P50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  <style:text-properties fo:font-weight="bold" style:font-weight-asian="bold"/>
    </style:style>
    <style:style style:name="P51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  <style:text-properties fo:font-weight="bold" style:font-weight-asian="bold"/>
    </style:style>
    <style:style style:name="P52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T53" style:parent-style-name="Bekezdésalapbetűtípusa" style:family="text">
      <style:text-properties fo:font-weight="bold" style:font-weight-asian="bold"/>
    </style:style>
    <style:style style:name="T54" style:parent-style-name="Bekezdésalapbetűtípusa" style:family="text">
      <style:text-properties fo:font-weight="bold" style:font-weight-asian="bold"/>
    </style:style>
    <style:style style:name="T55" style:parent-style-name="Bekezdésalapbetűtípusa" style:family="text">
      <style:text-properties fo:font-weight="bold" style:font-weight-asian="bold"/>
    </style:style>
    <style:style style:name="T56" style:parent-style-name="Bekezdésalapbetűtípusa" style:family="text">
      <style:text-properties fo:font-weight="bold" style:font-weight-asian="bold"/>
    </style:style>
    <style:style style:name="T57" style:parent-style-name="Bekezdésalapbetűtípusa" style:family="text">
      <style:text-properties fo:font-style="italic" style:font-style-asian="italic"/>
    </style:style>
    <style:style style:name="T58" style:parent-style-name="Bekezdésalapbetűtípusa" style:family="text">
      <style:text-properties fo:font-style="italic" style:font-style-asian="italic"/>
    </style:style>
    <style:style style:name="T59" style:parent-style-name="Bekezdésalapbetűtípusa" style:family="text">
      <style:text-properties fo:font-weight="bold" style:font-weight-asian="bold"/>
    </style:style>
    <style:style style:name="P60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P61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P62" style:parent-style-name="Normál" style:family="paragraph">
      <style:paragraph-properties>
        <style:tab-stops>
          <style:tab-stop style:type="center" style:position="1.575in"/>
          <style:tab-stop style:type="center" style:position="4.9222in"/>
          <style:tab-stop style:type="right" style:leader-style="solid" style:leader-text="_" style:position="6.625in"/>
        </style:tab-stops>
      </style:paragraph-properties>
    </style:style>
    <style:style style:name="T63" style:parent-style-name="Bekezdésalapbetűtípusa" style:family="text">
      <style:text-properties fo:font-weight="bold" style:font-weight-asian="bold"/>
    </style:style>
    <style:style style:name="T64" style:parent-style-name="Bekezdésalapbetűtípusa" style:family="text">
      <style:text-properties fo:font-weight="bold" style:font-weight-asian="bold"/>
    </style:style>
    <style:style style:name="T65" style:parent-style-name="Bekezdésalapbetűtípusa" style:family="text">
      <style:text-properties fo:font-weight="bold" style:font-weight-asian="bold"/>
    </style:style>
    <style:style style:name="T66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Cím">Jelentkezési lap</text:p>
      <text:p text:style-name="P15">Szak- és<text:s/><text:span text:style-name="T16">szakközépiskolát</text:span><text:s/>végzettek érettségire felkészítő<text:s/><text:span text:style-name="T17">esti</text:span><text:s/>tagozat</text:p>
      <text:p text:style-name="P18">(2 év)</text:p>
      <text:p text:style-name="Normál"/>
      <text:list text:style-name="LFO2" text:continue-numbering="true">
        <text:list-item>
          <text:p text:style-name="P19">A jelentkező neve: _________________________________________________________</text:p>
        </text:list-item>
        <text:list-item>
          <text:p text:style-name="P20">Leánykori név: ____________________________________________________________</text:p>
        </text:list-item>
        <text:list-item>
          <text:p text:style-name="P21">Tanulni kívánt nyelv:<text:s/><text:span text:style-name="T22">német<text:s/></text:span><text:s text:c="2"/>vagy <text:s text:c="2"/><text:span text:style-name="T23">angol<text:s/></text:span><text:span text:style-name="T24"><text:s text:c="2"/></text:span>(aláhúzással jelölendő)</text:p>
        </text:list-item>
      </text:list>
      <text:p text:style-name="P25">(A német nyelv tanulásához biztosítjuk a<text:s/>tanórákat, angol nyelv választása<text:s/><text:s text:c="39"/>esetén egyénileg kell felkészülni a vizsgákra.)</text:p>
      <text:list text:style-name="LFO2" text:continue-numbering="true">
        <text:list-item>
          <text:p text:style-name="P26">Születési helye, ideje:<text:tab/></text:p>
        </text:list-item>
        <text:list-item>
          <text:p text:style-name="P27">Anyja születéskori neve:<text:tab/></text:p>
        </text:list-item>
        <text:list-item>
          <text:p text:style-name="P28">TAJ száma: _______________________________________________________________</text:p>
        </text:list-item>
        <text:list-item>
          <text:p text:style-name="P29">Adószáma: _______________________________________________________________</text:p>
        </text:list-item>
        <text:list-item>
          <text:p text:style-name="P30">Tanulói (oktatási) azonosító száma:<text:tab/></text:p>
        </text:list-item>
        <text:list-item>
          <text:p text:style-name="P31">A jelentkező pontos lakcíme:<text:tab/></text:p>
        </text:list-item>
      </text:list>
      <text:p text:style-name="P32"><text:s text:c="12"/>_________________________________________________________________________</text:p>
      <text:list text:style-name="LFO2" text:continue-numbering="true">
        <text:list-item>
          <text:p text:style-name="P33">Telefonszám:________________E-mail cím:<text:tab/></text:p>
        </text:list-item>
      </text:list>
      <text:p text:style-name="P34"/>
      <text:p text:style-name="P35">A jelentkező szakmájának száma, megnevezése:________________________________________</text:p>
      <text:p text:style-name="P36"><text:tab/></text:p>
      <text:p text:style-name="P37"/>
      <text:p text:style-name="P38">Rendelkezem<text:s/>érvényes<text:s/><text:span text:style-name="T39">SNI</text:span>-s szakvéleménnyel: <text:s text:c="20"/>igen / nem</text:p>
      <text:p text:style-name="P40">Rendelkezem<text:s/>érvényes<text:s/><text:span text:style-name="T41">BTMN</text:span>-s szakvéleménnyel: <text:s text:c="15"/>igen / nem</text:p>
      <text:p text:style-name="P42"/>
      <text:p text:style-name="P43">A képzés elvégzéséhez 3 éves szakmunkás bizonyítvány szükséges!</text:p>
      <text:p text:style-name="P44"/>
      <text:p text:style-name="P45">Kelt.: ___________________ <text:s/>2019.<text:s/>________________</text:p>
      <text:p text:style-name="P46"/>
      <text:p text:style-name="P47"/>
      <text:p text:style-name="P48"><text:tab/><text:tab/><text:s text:c="36"/>___________________________</text:p>
      <text:p text:style-name="P49"><text:tab/><text:tab/><text:s text:c="29"/>jelentkező/gondviselő<text:s/>aláírása</text:p>
      <text:p text:style-name="P50"/>
      <text:p text:style-name="P51"/>
      <text:p text:style-name="P52"><text:span text:style-name="T53">*</text:span><text:span text:style-name="T54">Szülő</text:span><text:span text:style-name="T55">/</text:span><text:span text:style-name="T56">Gondviselő<text:s/></text:span><text:span text:style-name="T57">(az a személy, akivel a gyermek egy háztartásban él)</text:span><text:span text:style-name="T58">;</text:span><text:span text:style-name="T59"><text:s/></text:span>kitöltése csak 18 év alatti<text:s/><text:s text:c="2"/>tanuló esetében<text:s/>kötelező<text:s/></text:p>
      <text:p text:style-name="P60"/>
      <text:p text:style-name="P61"/>
      <text:p text:style-name="P62">A jelentkezési lap beküldési határideje:<text:s/><text:span text:style-name="T63">2019</text:span><text:span text:style-name="T64">.<text:s/></text:span><text:span text:style-name="T65">július</text:span><text:span text:style-name="T66"><text:s/>0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font-size="12pt" style:font-size-asian="12pt" style:font-size-complex="12pt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ím" style:display-name="Cím" style:family="paragraph" style:parent-style-name="Normál">
      <style:paragraph-properties fo:text-align="center"/>
      <style:text-properties fo:font-weight="bold" style:font-weight-asian="bold" fo:text-transform="uppercase" fo:font-size="14pt" style:font-size-asian="14pt" fo:hyphenate="false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/>
    </style:style>
    <style:style style:name="Oldalszám" style:display-name="Oldalszám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Élőfej" style:family="paragraph">
      <style:paragraph-properties fo:margin-right="-0.0986in">
        <style:tab-stops>
          <style:tab-stop style:type="center" style:position="3.2486in"/>
        </style:tab-stops>
      </style:paragraph-properties>
    </style:style>
    <style:style style:name="T3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T4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5" style:parent-style-name="Élőfej" style:family="paragraph">
      <style:paragraph-properties fo:text-align="center" fo:margin-right="-0.0986in">
        <style:tab-stops>
          <style:tab-stop style:type="center" style:position="3.2486in"/>
        </style:tab-stops>
      </style:paragraph-properties>
    </style:style>
    <style:style style:name="T6" style:parent-style-name="Bekezdésalapbetűtípusa" style:family="text">
      <style:text-properties fo:font-weight="bold" style:font-weight-asian="bold" fo:font-size="13pt" style:font-size-asian="13pt" style:font-size-complex="13pt"/>
    </style:style>
    <style:style style:name="P7" style:parent-style-name="Élőfej" style:family="paragraph">
      <style:paragraph-properties fo:margin-right="-0.0986in">
        <style:tab-stops>
          <style:tab-stop style:type="center" style:position="3.24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Élőfej" style:family="paragraph">
      <style:paragraph-properties fo:margin-right="-0.0986in">
        <style:tab-stops>
          <style:tab-stop style:type="center" style:position="3.24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Élőfej" style:family="paragraph">
      <style:paragraph-properties fo:margin-right="-0.0986in">
        <style:tab-stops>
          <style:tab-stop style:type="center" style:position="3.2486in"/>
        </style:tab-stops>
      </style:paragraph-properties>
    </style:style>
    <style:style style:name="T10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1" style:parent-style-name="Hiperhivatkozás" style:family="text">
      <style:text-properties fo:font-weight="bold" style:font-weight-asian="bold" fo:font-size="11pt" style:font-size-asian="11pt" style:font-size-complex="11pt"/>
    </style:style>
    <style:style style:name="T12" style:parent-style-name="Bekezdésalapbetűtípusa" style:family="text">
      <style:text-properties fo:font-weight="bold" style:font-weight-asian="bold" fo:font-size="11pt" style:font-size-asian="11pt" style:font-size-complex="11pt"/>
    </style:style>
    <style:style style:name="T13" style:parent-style-name="Hiperhivatkozás" style:family="text">
      <style:text-properties fo:font-weight="bold" style:font-weight-asian="bold" fo:font-size="11pt" style:font-size-asian="11pt" style:font-size-complex="11pt"/>
    </style:style>
    <style:style style:name="P14" style:parent-style-name="Élőfej" style:family="paragraph">
      <style:paragraph-properties>
        <style:tab-stops>
          <style:tab-stop style:type="center" style:position="3.2486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Kép 10" text:anchor-type="paragraph" svg:x="-0.67153in" svg:y="-0.04514in" svg:width="1.22778in" svg:height="0.88403in" style:rel-width="scale" style:rel-height="scale"><draw:image xlink:href="media/image1.wmf" xlink:type="simple" xlink:show="embed" xlink:actuate="onLoad"/><svg:title/><svg:desc>Logo_betukkel_2011_vegleges_v</svg:desc></draw:frame><draw:frame draw:z-index="251657216" draw:style-name="a1" draw:name="Kép 9" text:anchor-type="paragraph" svg:x="6.15903in" svg:y="-0.11458in" svg:width="0.86111in" svg:height="1.00556in" style:rel-width="scale" style:rel-height="scale"><draw:image xlink:href="media/image2.jpeg" xlink:type="simple" xlink:show="embed" xlink:actuate="onLoad"/><svg:title/><svg:desc>ISO_logó_2010</svg:desc></draw:frame><text:span text:style-name="T3"><text:tab/></text:span><text:span text:style-name="T4">Zalaegerszegi SZC Keszthelyi Asbóth Sándor Szakgimnáziuma,<text:s/></text:span></text:p>
        <text:p text:style-name="P5"><text:span text:style-name="T6">Szakközépiskolája és Kollégiuma</text:span></text:p>
        <text:p text:style-name="P7"><text:tab/>8360 Keszthely, Gagarin u. 2-4., <text:s text:c="2"/>OM azonosító: 203067, Intézménykód:202108</text:p>
        <text:p text:style-name="P8"><text:tab/>Telefon: 83/311-596, , 510-607, <text:s text:c="2"/>fax: 83/312-084</text:p>
        <text:p text:style-name="P9"><text:span text:style-name="T10"><text:tab/>E-mail:<text:s/></text:span><text:a xlink:href="mailto:suli@asboth.sulinet.hu" office:target-frame-name="_top" xlink:show="replace"><text:span text:style-name="T11">suli@asboth.sulinet.hu</text:span></text:a><text:span text:style-name="T12"><text:s text:c="6"/>Internet:<text:s/></text:span><text:a xlink:href="http://www.asbothkeszthely.hu" office:target-frame-name="_top" xlink:show="replace"><text:span text:style-name="T13">www.asbothkeszthely.hu</text:span></text:a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la Megyei Művelődési és Pedagógiai Intézet</dc:title>
    <meta:initial-creator>titkarsag</meta:initial-creator>
    <dc:creator>csaba</dc:creator>
    <meta:creation-date>2018-11-11T18:50:00Z</meta:creation-date>
    <dc:date>2018-11-11T18:50:00Z</dc:date>
    <meta:print-date>2018-11-11T18:49:00Z</meta:print-date>
    <meta:template xlink:href="Fejléc_új_jó" xlink:type="simple"/>
    <meta:editing-cycles>2</meta:editing-cycles>
    <meta:editing-duration>PT60S</meta:editing-duration>
    <meta:document-statistic meta:page-count="1" meta:paragraph-count="3" meta:word-count="195" meta:character-count="1545" meta:row-count="11" meta:non-whitespace-character-count="1353"/>
  </office:meta>
</office:document-meta>
</file>