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F0" style:family="paragraph">
      <style:paragraph-properties fo:break-before="page"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</style:style>
    <style:style style:name="P30" style:parent-style-name="Normál" style:family="paragraph">
      <style:paragraph-properties fo:text-align="center"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1" style:parent-style-name="Normál" style:family="paragraph">
      <style:paragraph-properties fo:text-align="center"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2" style:parent-style-name="Normál" style:family="paragraph">
      <style:paragraph-properties fo:text-align="center"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3" style:parent-style-name="Normál" style:family="paragraph">
      <style:paragraph-properties fo:margin-top="0.0694in" fo:margin-bottom="0.0694in"/>
    </style:style>
    <style:style style:name="T34" style:parent-style-name="Bekezdésalapbetűtípusa" style:family="text">
      <style:text-properties fo:font-weight="bold" style:font-weight-asian="bold" fo:color="#000000"/>
    </style:style>
    <style:style style:name="T35" style:parent-style-name="Bekezdésalapbetűtípusa" style:family="text">
      <style:text-properties fo:color="#000000"/>
    </style:style>
    <style:style style:name="T36" style:parent-style-name="Bekezdésalapbetűtípusa" style:family="text">
      <style:text-properties fo:color="#000000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fo:font-weight="bold" style:font-weight-asian="bold" fo:color="#000000"/>
    </style:style>
    <style:style style:name="T39" style:parent-style-name="Bekezdésalapbetűtípusa" style:family="text">
      <style:text-properties fo:font-weight="bold" style:font-weight-asian="bold" fo:color="#000000" fo:font-size="14pt" style:font-size-asian="14pt" style:font-size-complex="14pt"/>
    </style:style>
    <style:style style:name="T40" style:parent-style-name="Bekezdésalapbetűtípusa" style:family="text">
      <style:text-properties fo:font-weight="bold" style:font-weight-asian="bold" fo:color="#000000"/>
    </style:style>
    <style:style style:name="T41" style:parent-style-name="Bekezdésalapbetűtípusa" style:family="text">
      <style:text-properties fo:font-weight="bold" style:font-weight-asian="bold" fo:color="#000000"/>
    </style:style>
    <style:style style:name="T42" style:parent-style-name="Bekezdésalapbetűtípusa" style:family="text">
      <style:text-properties fo:color="#000000" fo:font-size="10pt" style:font-size-asian="10pt" style:font-size-complex="10pt"/>
    </style:style>
    <style:style style:name="T43" style:parent-style-name="Bekezdésalapbetűtípusa" style:family="text">
      <style:text-properties fo:color="#000000" fo:font-size="10pt" style:font-size-asian="10pt" style:font-size-complex="10pt"/>
    </style:style>
    <style:style style:name="T44" style:parent-style-name="Bekezdésalapbetűtípusa" style:family="text">
      <style:text-properties fo:color="#000000" fo:font-size="10pt" style:font-size-asian="10pt" style:font-size-complex="10pt"/>
    </style:style>
    <style:style style:name="T45" style:parent-style-name="Bekezdésalapbetűtípusa" style:family="text">
      <style:text-properties fo:color="#000000" fo:font-size="10pt" style:font-size-asian="10pt" style:font-size-complex="10pt"/>
    </style:style>
    <style:style style:name="P46" style:parent-style-name="Normál" style:family="paragraph">
      <style:paragraph-properties fo:margin-top="0.0694in" fo:margin-bottom="0.0694in"/>
      <style:text-properties fo:font-weight="bold" style:font-weight-asian="bold" fo:color="#000000"/>
    </style:style>
    <style:style style:name="P47" style:parent-style-name="Normál" style:family="paragraph">
      <style:paragraph-properties fo:margin-top="0.0694in" fo:margin-bottom="0.0694in" fo:margin-left="0.1972in" fo:text-indent="-0.1972in">
        <style:tab-stops/>
      </style:paragraph-properties>
      <style:text-properties fo:font-weight="bold" style:font-weight-asian="bold"/>
    </style:style>
    <style:style style:name="P48" style:parent-style-name="Normál" style:family="paragraph">
      <style:paragraph-properties fo:margin-top="0.0694in" fo:margin-bottom="0.0694in" fo:margin-left="0.4923in" fo:text-indent="-0.4923in">
        <style:tab-stops/>
      </style:paragraph-properties>
    </style:style>
    <style:style style:name="T49" style:parent-style-name="Bekezdésalapbetűtípusa" style:family="text">
      <style:text-properties fo:font-weight="bold" style:font-weight-asian="bold"/>
    </style:style>
    <style:style style:name="T50" style:parent-style-name="Bekezdésalapbetűtípusa" style:family="text">
      <style:text-properties fo:font-weight="bold" style:font-weight-asian="bold"/>
    </style:style>
    <style:style style:name="T51" style:parent-style-name="Bekezdésalapbetűtípusa" style:family="text">
      <style:text-properties fo:font-weight="bold" style:font-weight-asian="bold"/>
    </style:style>
    <style:style style:name="T52" style:parent-style-name="Bekezdésalapbetűtípusa" style:family="text">
      <style:text-properties fo:font-weight="bold" style:font-weight-asian="bold"/>
    </style:style>
    <style:style style:name="T53" style:parent-style-name="Bekezdésalapbetűtípusa" style:family="text">
      <style:text-properties fo:font-weight="bold" style:font-weight-asian="bold"/>
    </style:style>
    <style:style style:name="P54" style:parent-style-name="Normál" style:family="paragraph">
      <style:paragraph-properties fo:margin-left="0.4923in" fo:text-indent="-0.4923in">
        <style:tab-stops/>
      </style:paragraph-properties>
    </style:style>
    <style:style style:name="P55" style:parent-style-name="Normál" style:family="paragraph">
      <style:paragraph-properties fo:margin-left="0.4923in" fo:text-indent="-0.4923in">
        <style:tab-stops/>
      </style:paragraph-properties>
    </style:style>
    <style:style style:name="P56" style:parent-style-name="Normál" style:family="paragraph">
      <style:paragraph-properties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  <style:text-properties fo:font-weight="bold" style:font-weight-asian="bold"/>
    </style:style>
    <style:style style:name="P57" style:parent-style-name="Normál" style:family="paragraph">
      <style:paragraph-properties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  <style:text-properties fo:font-weight="bold" style:font-weight-asian="bold"/>
    </style:style>
    <style:style style:name="P58" style:parent-style-name="Normál" style:family="paragraph">
      <style:paragraph-properties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  <style:text-properties fo:font-weight="bold" style:font-weight-asian="bold"/>
    </style:style>
    <style:style style:name="P59" style:parent-style-name="Normál" style:family="paragraph">
      <style:paragraph-properties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  <style:text-properties fo:font-weight="bold" style:font-weight-asian="bold"/>
    </style:style>
    <style:style style:name="P60" style:parent-style-name="Normál" style:family="paragraph">
      <style:paragraph-properties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</style:style>
    <style:style style:name="T61" style:parent-style-name="Bekezdésalapbetűtípusa" style:family="text">
      <style:text-properties fo:font-weight="bold" style:font-weight-asian="bold"/>
    </style:style>
    <style:style style:name="T62" style:parent-style-name="Bekezdésalapbetűtípusa" style:family="text">
      <style:text-properties fo:font-weight="bold" style:font-weight-asian="bold"/>
    </style:style>
    <style:style style:name="T63" style:parent-style-name="Bekezdésalapbetűtípusa" style:family="text">
      <style:text-properties fo:font-weight="bold" style:font-weight-asian="bold"/>
    </style:style>
    <style:style style:name="T64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65" style:parent-style-name="Bekezdésalapbetűtípusa" style:family="text">
      <style:text-properties fo:font-weight="bold" style:font-weight-asian="bold"/>
    </style:style>
    <style:style style:name="T66" style:parent-style-name="Bekezdésalapbetűtípusa" style:family="text">
      <style:text-properties fo:font-weight="bold" style:font-weight-asian="bold"/>
    </style:style>
    <style:style style:name="P67" style:parent-style-name="Normál" style:family="paragraph">
      <style:paragraph-properties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</style:style>
    <style:style style:name="P68" style:parent-style-name="Normál" style:family="paragraph">
      <style:paragraph-properties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</style:style>
    <style:style style:name="P69" style:parent-style-name="Normál" style:family="paragraph">
      <style:paragraph-properties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</style:style>
    <style:style style:name="P70" style:parent-style-name="Normál" style:family="paragraph">
      <style:paragraph-properties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</style:style>
    <style:style style:name="P71" style:parent-style-name="Normál" style:family="paragraph">
      <style:paragraph-properties fo:text-align="justify"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</style:style>
    <style:style style:name="T72" style:parent-style-name="Bekezdésalapbetűtípusa" style:family="text">
      <style:text-properties fo:font-weight="bold" style:font-weight-asian="bold"/>
    </style:style>
    <style:style style:name="P73" style:parent-style-name="Normál" style:family="paragraph">
      <style:paragraph-properties fo:text-align="justify"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</style:style>
    <style:style style:name="P74" style:parent-style-name="Normál" style:family="paragraph">
      <style:paragraph-properties fo:text-align="justify" fo:line-height="150%">
        <style:tab-stops>
          <style:tab-stop style:type="center" style:position="3.125in"/>
          <style:tab-stop style:type="center" style:position="4.5in"/>
          <style:tab-stop style:type="center" style:position="5.75in"/>
        </style:tab-stops>
      </style:paragraph-properties>
    </style:style>
    <style:style style:name="P75" style:parent-style-name="Normál" style:family="paragraph">
      <style:paragraph-properties style:text-autospace="none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0"/>
      <text:p text:style-name="P31">Felnőttoktatás esti tagozatra vonatkozó tájékoztatás.</text:p>
      <text:p text:style-name="P32"/>
      <text:p text:style-name="P33"><text:span text:style-name="T34">A tanuló -<text:s/></text:span><text:span text:style-name="T35">a halmozottan hátrányos helyzetű (HHH)</text:span><text:span text:style-name="T36">,</text:span><text:span text:style-name="T37"><text:s/>és a sajátos nevelési igényű (SNI) tanuló kivételével<text:s/></text:span><text:span text:style-name="T38">– ingyenesen<text:s/></text:span><text:span text:style-name="T39">második</text:span><text:span text:style-name="T40"><text:s/>szakképesítés megszerzésére irányuló képzést kizárólag felnőttoktatásban kezdhet.</text:span><text:span text:style-name="T41"><text:s/></text:span><text:span text:style-name="T42">(A tanuló 1 db OKJ-s<text:s/></text:span><text:span text:style-name="T43">államilag finanszírozott<text:s/></text:span><text:span text:style-name="T44">bizonyítvánnyal rendelkezhet)</text:span><text:span text:style-name="T45">.</text:span></text:p>
      <text:p text:style-name="P46"/>
      <text:list text:style-name="LFO11" text:continue-numbering="true">
        <text:list-item>
          <text:p text:style-name="P47">Családi pótlék közoktatási intézményben felnőttoktatás esti tagozaton is jár:</text:p>
        </text:list-item>
      </text:list>
      <text:p text:style-name="P48"><text:span text:style-name="T49"><text:s text:c="12"/></text:span><text:span text:style-name="T50">annak a tanévnek az utolsó napjáig, amelyben a gyermek (személy) a huszadik<text:s/></text:span><text:span text:style-name="T51">–</text:span><text:s/>a<text:s/><text:span text:style-name="T52">sajátos nevelési igényű tanuló esetében huszonharmadik - életévét betölti</text:span><text:span text:style-name="T53">.</text:span></text:p>
      <text:p text:style-name="P54"><text:s text:c="11"/>Amennyiben a tizennyolcadik életévét betöltött személynek rendszeres jövedelme van, úgy a rá tekintettel vagy a részére megállapított családi pótlék folyósítását a negyedik hónaptól mindaddig szüneteltetni kell, amíg rendszeres jövedelemmel rendelkezik. A szüneteltetés a 12. § (1) bekezdése szerinti számítást nem érinti.</text:p>
      <text:p text:style-name="P55"/>
      <text:p text:style-name="P56"/>
      <text:p text:style-name="P57">2.)<text:s/>Árvaellátás: Felnőttoktatás esti tagozaton NEM jár</text:p>
      <text:p text:style-name="P58"/>
      <text:p text:style-name="P59"/>
      <text:p text:style-name="P60"><text:span text:style-name="T61">3.)<text:s/></text:span><text:span text:style-name="T62">Egészségügyi szolgáltatásra (TB)-re</text:span><text:span text:style-name="T63"><text:s/>a felnőttoktatás esti tagozatos tanulói jogviszony<text:s/></text:span><text:span text:style-name="T64">NEM<text:s/></text:span><text:span text:style-name="T65">jogosít.</text:span><text:span text:style-name="T66"><text:s/></text:span></text:p>
      <text:p text:style-name="P67">(Ezt a tanulónak saját magának kell intéznie (befizetnie), amelynek összege<text:s/>2018-ban:<text:s/>7.320, Ft)</text:p>
      <text:p text:style-name="P68">Amennyiben a képzést munka mellett folytatja, úgy ezt Ön után a munkáltatója fizeti.</text:p>
      <text:p text:style-name="P69"/>
      <text:p text:style-name="P70"/>
      <text:p text:style-name="P71"><text:span text:style-name="T72">Diákigazolvány</text:span><text:s/>igényelhető felnőttoktatás esti tagozaton is!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Oldalszám" style:display-name="Oldalszám" style:family="text" style:parent-style-name="Bekezdésalapbetűtípusa"/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Char1CharCharCharCharCharCharCharCharChar1CharCharChar1CharCharCharCharCharChar" style:display-name="Char1 Char Char Char Char Char Char Char Char Char1 Char Char Char1 Char Char Char Char Char Char" style:family="paragraph" style:parent-style-name="Normál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zövegtörzsbehúzással" style:display-name="Szövegtörzs behúzással" style:family="paragraph" style:parent-style-name="Normál">
      <style:paragraph-properties fo:text-align="justify" fo:margin-left="0.0444in">
        <style:tab-stops>
          <style:tab-stop style:type="left" style:position="1.1368in"/>
          <style:tab-stop style:type="center" style:position="3.1055in"/>
          <style:tab-stop style:type="center" style:position="4.0902in"/>
          <style:tab-stop style:type="center" style:position="5.0743in"/>
        </style:tab-stops>
      </style:paragraph-properties>
      <style:text-properties style:font-size-complex="10pt" fo:hyphenate="false"/>
    </style:style>
    <style:style style:name="Címsor1Char" style:display-name="Címsor 1 Char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ímsor4Char" style:display-name="Címsor 4 Char" style:family="text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6888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118in"/>
      </style:footer-style>
    </style:page-layout>
    <style:style style:name="P2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5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6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7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Élőfej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right="-0.0986in">
        <style:tab-stops>
          <style:tab-stop style:type="center" style:position="3.625in"/>
        </style:tab-stops>
      </style:paragraph-properties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" style:parent-style-name="Hiperhivatkozás" style:family="text">
      <style:text-properties fo:font-weight="bold" style:font-weight-asian="bold" fo:font-size="11pt" style:font-size-asian="11pt" style:font-size-complex="11pt" style:text-underline-type="none"/>
    </style:style>
    <style:style style:name="T12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3" style:parent-style-name="Hiperhivatkozás" style:family="text">
      <style:text-properties fo:font-weight="bold" style:font-weight-asian="bold" fo:font-size="11pt" style:font-size-asian="11pt" style:font-size-complex="11pt" style:text-underline-type="none"/>
    </style:style>
    <style:style style:name="P14" style:parent-style-name="Élőfej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á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4458in"/>
          <style:tab-stop style:type="right" style:position="6.6937in"/>
        </style:tab-stops>
      </style:paragraph-properties>
    </style:style>
    <style:style style:name="T16" style:parent-style-name="Bekezdésalapbetűtípusa" style:family="text">
      <style:text-properties style:font-weight-complex="bold"/>
    </style:style>
    <style:style style:name="P17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</style:style>
    <style:style style:name="T18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19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Élőfej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right="-0.0986in">
        <style:tab-stops>
          <style:tab-stop style:type="center" style:position="3.625in"/>
        </style:tab-stops>
      </style:paragraph-properties>
    </style:style>
    <style:style style:name="T23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4" style:parent-style-name="Hiperhivatkozás" style:family="text">
      <style:text-properties fo:font-weight="bold" style:font-weight-asian="bold" fo:font-size="11pt" style:font-size-asian="11pt" style:font-size-complex="11pt" style:text-underline-type="none"/>
    </style:style>
    <style:style style:name="T2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6" style:parent-style-name="Hiperhivatkozás" style:family="text">
      <style:text-properties fo:font-weight="bold" style:font-weight-asian="bold" fo:font-size="11pt" style:font-size-asian="11pt" style:font-size-complex="11pt" style:text-underline-type="none"/>
    </style:style>
    <style:style style:name="P27" style:parent-style-name="Élőfej" style:family="paragraph">
      <style:paragraph-properties fo:text-align="center">
        <style:tab-stops>
          <style:tab-stop style:type="left" style:position="5.1041in"/>
        </style:tab-stops>
      </style:paragraph-properties>
      <style:text-properties fo:font-size="10pt" style:font-size-asian="10pt" style:font-size-complex="10pt"/>
    </style:style>
    <style:style style:name="P28" style:parent-style-name="Normá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4458in"/>
          <style:tab-stop style:type="right" style:position="6.6937in"/>
        </style:tab-stops>
      </style:paragraph-properties>
    </style:style>
    <style:style style:name="T29" style:parent-style-name="Bekezdésalapbetűtípusa" style:family="text">
      <style:text-properties style:font-weight-complex="bol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.0369in 0in 0.0779in 0in)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45276in 0.46458in 0.50789in 0.448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45276in 0.46458in 0.50789in 0.4488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.0369in 0in 0.0779in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Élőfej"><text:span text:style-name="Oldalszám"><text:page-number text:fixed="false">2</text:page-number></text:span></text:p></draw:text-box></draw:frame><text:span text:style-name="T4"><draw:frame draw:z-index="251657216" draw:style-name="a1" draw:name="Kép 7" text:anchor-type="paragraph" svg:x="6.35417in" svg:y="0.00139in" svg:width="0.64236in" svg:height="0.75in" style:rel-width="scale" style:rel-height="scale"><draw:image xlink:href="media/image1.jpeg" xlink:type="simple" xlink:show="embed" xlink:actuate="onLoad"/><svg:title/><svg:desc>ISO_logó_2010</svg:desc></draw:frame></text:span><text:span text:style-name="T5"><draw:frame draw:z-index="251656192" draw:style-name="a2" draw:name="Kép 6" text:anchor-type="paragraph" svg:x="-0.26042in" svg:y="0.07431in" svg:width="1in" svg:height="0.72014in" style:rel-width="scale" style:rel-height="scale"><draw:image xlink:href="media/image2.wmf" xlink:type="simple" xlink:show="embed" xlink:actuate="onLoad"/><svg:title/><svg:desc>Logo_betukkel_2011_vegleges_v</svg:desc></draw:frame></text:span><text:span text:style-name="T6">Zalaegerszegi SZC Asbóth Sándor Szakképző Iskolája és Kollégiuma</text:span></text:p>
        <text:p text:style-name="P7">8360 Keszthely, Gagarin u. 2-4., <text:s text:c="3"/>OM azonosító:<text:s/>203067<text:s text:c="5"/>Intézménykód: 202108</text:p>
        <text:p text:style-name="P8">Telefon: 83/311-596,<text:s/><text:s text:c="3"/>510-607, <text:s/><text:s text:c="2"/><text:s/>fax: 83/312-084</text:p>
        <text:p text:style-name="P9"><text:span text:style-name="T10">E-mail:<text:s/></text:span><text:a xlink:href="mailto:suli@asboth.sulinet.hu" office:target-frame-name="_top" xlink:show="replace"><text:span text:style-name="T11">suli@asboth.sulinet.hu</text:span></text:a><text:span text:style-name="T12"><text:s text:c="6"/>Internet:<text:s/></text:span><text:a xlink:href="http://www.asbothkeszthely.hu" office:target-frame-name="_top" xlink:show="replace"><text:span text:style-name="T13">www.asbothkeszthely.hu</text:span></text:a></text:p>
        <text:p text:style-name="P14"/>
        <text:p text:style-name="Élőfej"/>
      </style:header>
      <style:footer>
        <text:p text:style-name="P15"><draw:frame draw:z-index="251658240" draw:style-name="a3" draw:name="Kép 8" text:anchor-type="paragraph" svg:x="0.25in" svg:y="0.18958in" svg:width="1.25347in" svg:height="0.47569in" style:rel-width="scale" style:rel-height="scale"><draw:image xlink:href="media/image3.jpeg" xlink:type="simple" xlink:show="embed" xlink:actuate="onLoad"/><svg:title/><svg:desc>Test_centre_rgb_big</svg:desc></draw:frame><text:tab/><text:span text:style-name="T16"><draw:frame draw:style-name="a4" draw:name="Kép 1" text:anchor-type="as-char" svg:x="0in" svg:y="0in" svg:width="1.75in" svg:height="0.75in" style:rel-width="scale" style:rel-height="scale"><draw:image xlink:href="media/image4.png" xlink:type="simple" xlink:show="embed" xlink:actuate="onLoad"/><svg:title/><svg:desc>refintlogo_color_small</svg:desc></draw:frame></text:span><text:tab/><draw:frame draw:style-name="a5" draw:name="Kép 2" text:anchor-type="as-char" svg:x="0in" svg:y="0in" svg:width="0.875in" svg:height="0.77083in" style:rel-width="scale" style:rel-height="scale"><draw:image xlink:href="media/image5.png" xlink:type="simple" xlink:show="embed" xlink:actuate="onLoad"/><svg:title/><svg:desc/></draw:frame></text:p>
        <text:p text:style-name="Élőláb"/>
      </style:footer>
    </style:master-page>
    <style:master-page style:next-style-name="MP0" style:name="MPF0" style:page-layout-name="PL0">
      <style:header>
        <text:p text:style-name="P17"><draw:frame draw:z-index="251659264" draw:style-name="a6" draw:name="Kép 9" text:anchor-type="paragraph" svg:x="6.38542in" svg:y="0.02222in" svg:width="0.64236in" svg:height="0.75in" style:rel-width="scale" style:rel-height="scale"><draw:image xlink:href="media/image1.jpeg" xlink:type="simple" xlink:show="embed" xlink:actuate="onLoad"/><svg:title/><svg:desc>ISO_logó_2010</svg:desc></draw:frame><draw:frame draw:z-index="251660288" draw:style-name="a7" draw:name="Kép 10" text:anchor-type="paragraph" svg:x="-0.26042in" svg:y="0.07431in" svg:width="1in" svg:height="0.72014in" style:rel-width="scale" style:rel-height="scale"><draw:image xlink:href="media/image2.wmf" xlink:type="simple" xlink:show="embed" xlink:actuate="onLoad"/><svg:title/><svg:desc>Logo_betukkel_2011_vegleges_v</svg:desc></draw:frame><text:span text:style-name="T18">Zalaegerszegi SZC Keszthelyi Asbóth Sándor Szakgimnáziuma,</text:span></text:p>
        <text:p text:style-name="P19">Szakközépiskolája és Kollégiuma</text:p>
        <text:p text:style-name="P20">8360 Keszthely, Gagarin u. 2-4., <text:s text:c="3"/>OM azonosító:<text:s/>203067<text:s text:c="5"/>Intézménykód: 202108</text:p>
        <text:p text:style-name="P21">Telefon: 83/311-596,<text:s/><text:s text:c="3"/>510-607, <text:s/><text:s text:c="2"/><text:s/>fax: 83/312-084</text:p>
        <text:p text:style-name="P22"><text:span text:style-name="T23">E-mail:<text:s/></text:span><text:a xlink:href="mailto:suli@asboth.sulinet.hu" office:target-frame-name="_top" xlink:show="replace"><text:span text:style-name="T24">suli@asboth.sulinet.hu</text:span></text:a><text:span text:style-name="T25"><text:s text:c="6"/>Internet:<text:s/></text:span><text:a xlink:href="http://www.asbothkeszthely.hu" office:target-frame-name="_top" xlink:show="replace"><text:span text:style-name="T26">www.asbothkeszthely.hu</text:span></text:a></text:p>
        <text:p text:style-name="P27"/>
      </style:header>
      <style:footer>
        <text:p text:style-name="P28"><draw:frame draw:z-index="251655168" draw:style-name="a8" draw:name="Kép 5" text:anchor-type="paragraph" svg:x="0.25in" svg:y="0.18958in" svg:width="1.25347in" svg:height="0.47569in" style:rel-width="scale" style:rel-height="scale"><draw:image xlink:href="media/image3.jpeg" xlink:type="simple" xlink:show="embed" xlink:actuate="onLoad"/><svg:title/><svg:desc>Test_centre_rgb_big</svg:desc></draw:frame><text:tab/><text:span text:style-name="T29"><draw:frame draw:style-name="a9" draw:name="Kép 3" text:anchor-type="as-char" svg:x="0in" svg:y="0in" svg:width="1.75in" svg:height="0.75in" style:rel-width="scale" style:rel-height="scale"><draw:image xlink:href="media/image4.png" xlink:type="simple" xlink:show="embed" xlink:actuate="onLoad"/><svg:title/><svg:desc>refintlogo_color_small</svg:desc></draw:frame></text:span><text:tab/><draw:frame draw:style-name="a10" draw:name="Kép 4" text:anchor-type="as-char" svg:x="0in" svg:y="0in" svg:width="0.875in" svg:height="0.77083in" style:rel-width="scale" style:rel-height="scale"><draw:image xlink:href="media/image5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dves Munkatársam</dc:title>
    <meta:initial-creator>AS</meta:initial-creator>
    <dc:creator>csaba</dc:creator>
    <meta:creation-date>2018-11-11T18:55:00Z</meta:creation-date>
    <dc:date>2018-11-11T18:55:00Z</dc:date>
    <meta:print-date>2018-11-11T18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332" meta:row-count="9" meta:non-whitespace-character-count="1166"/>
  </office:meta>
</office:document-meta>
</file>