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62E1A9B9D6.png"/>
  <manifest:file-entry manifest:media-type="image/jpeg" manifest:full-path="Pictures/1000000000000671000003458E8B5C84.jpg"/>
  <manifest:file-entry manifest:media-type="image/png" manifest:full-path="Pictures/10000000000001FB000001167453EF9B.png"/>
  <manifest:file-entry manifest:media-type="" manifest:full-path="Pictures/200003C6000675C00004A3A199CB055E.wmf"/>
  <manifest:file-entry manifest:media-type="image/jpeg" manifest:full-path="Pictures/1000000000000086000000A36D741F4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0.502cm" style:type="center"/>
          <style:tab-stop style:position="13.002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0.502cm" style:type="center"/>
          <style:tab-stop style:position="13.002cm" style:type="center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0.502cm" style:type="center"/>
          <style:tab-stop style:position="13.002cm" style:type="center"/>
        </style:tab-stops>
      </style:paragraph-properties>
      <style:text-properties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0.502cm" style:type="center"/>
          <style:tab-stop style:position="13.002cm" style:type="center"/>
        </style:tab-stops>
      </style:paragraph-properties>
      <style:text-properties style:font-weight-complex="bold"/>
    </style:style>
    <style:style style:name="P6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752cm" style:type="center"/>
          <style:tab-stop style:position="17.002cm" style:type="right"/>
        </style:tab-stops>
      </style:paragraph-properties>
    </style:style>
    <style:style style:name="P7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8.001cm" style:type="center"/>
          <style:tab-stop style:position="10.502cm" style:type="center"/>
          <style:tab-stop style:position="13.002cm" style:type="center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Header">
      <style:text-properties fo:font-size="10pt" style:font-size-asian="10pt" style:font-size-complex="10pt"/>
    </style:style>
    <style:style style:name="P9" style:family="paragraph" style:parent-style-name="Header">
      <style:paragraph-properties fo:margin-left="0cm" fo:margin-right="-0.25cm" fo:text-indent="0cm" style:auto-text-indent="false">
        <style:tab-stops>
          <style:tab-stop style:position="9.208cm" style:type="center"/>
        </style:tab-stops>
      </style:paragraph-properties>
    </style:style>
    <style:style style:name="P10" style:family="paragraph" style:parent-style-name="Header">
      <style:paragraph-properties fo:margin-left="0cm" fo:margin-right="-0.25cm" fo:text-indent="0cm" style:auto-text-indent="false">
        <style:tab-stops>
          <style:tab-stop style:position="9.208cm" style:type="center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1" style:family="paragraph" style:parent-style-name="Header">
      <style:paragraph-properties fo:margin-left="0cm" fo:margin-right="-0.25cm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9.208cm" style:type="center"/>
        </style:tab-stops>
      </style:paragraph-properties>
    </style:style>
    <style:style style:name="P12" style:family="paragraph" style:parent-style-name="Header">
      <style:paragraph-properties fo:margin-left="0cm" fo:margin-right="-0.25cm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9.208cm" style:type="center"/>
        </style:tab-stops>
      </style:paragraph-properties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style:font-weight-complex="bold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text-underline-style="none" fo:font-weight="bold" style:font-size-asian="11pt" style:font-weight-asian="bold" style:font-size-complex="11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1.15cm, 1.178cm, 1.289cm, 1.13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093cm, 0cm, 0.198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/>
      <text:p text:style-name="P3"/>
      <text:p text:style-name="P3">NEVEZÉSI LAP</text:p>
      <text:p text:style-name="P3"/>
      <text:p text:style-name="P3"/>
      <text:p text:style-name="P1"><text:span text:style-name="T2">AZ ASBÓTH-NAPOK ALKALMÁBÓL MEGRENDEZETT VERS- ÉS PRÓZAMONDÓ VERSENYRE</text:span></text:p>
      <text:p text:style-name="P4"/>
      <text:p text:style-name="P4"/>
      <text:p text:style-name="P4"/>
      <text:p text:style-name="P4"/>
      <text:p text:style-name="P5">Nevező iskola neve, címe:</text:p>
      <text:p text:style-name="P5"/>
      <text:p text:style-name="P5"/>
      <text:p text:style-name="P5"/>
      <text:p text:style-name="P5">Nevezett tanuló neve, évfolyama:</text:p>
      <text:p text:style-name="P5"/>
      <text:p text:style-name="P5"/>
      <text:p text:style-name="P5"/>
      <text:p text:style-name="P5">Választott mű szerzője, címe:</text:p>
      <text:p text:style-name="P5"/>
      <text:p text:style-name="P5"/>
      <text:p text:style-name="P5"/>
      <text:p text:style-name="P5">Felkészítő tanár neve:</text:p>
      <text:p text:style-name="P5"/>
      <text:p text:style-name="P5"/>
      <text:p text:style-name="P5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borékszöveg" style:family="paragraph" style:parent-style-name="Standard">
      <style:text-properties style:font-name="Tahoma" fo:font-size="8pt" style:font-size-asian="8pt" style:font-name-complex="Tahoma" style:font-size-complex="8pt"/>
    </style:style>
    <style:style style:name="Char1_20_Char_20_Char_20_Char_20_Char_20_Char_20_Char_20_Char_20_Char_20_Char1_20_Char_20_Char_20_Char1_20_Char_20_Char_20_Char_20_Char_20_Char_20_Char" style:display-name="Char1 Char Char Char Char Char Char Char Char Char1 Char Char Char1 Char Char Char Char Char Char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Bekezdés_20_alapbetűtípusa" style:display-name="Bekezdés alapbetűtípusa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Bekezdés_20_alapbetűtípus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25cm" fo:text-indent="0cm" style:auto-text-indent="false">
        <style:tab-stops>
          <style:tab-stop style:position="9.208cm" style:type="center"/>
        </style:tab-stops>
      </style:paragraph-properties>
      <style:text-properties fo:font-size="13pt" fo:font-weight="bold" style:font-size-asian="13pt" style:font-weight-asian="bold" style:font-size-complex="13pt"/>
    </style:style>
    <style:style style:name="MP2" style:family="paragraph" style:parent-style-name="Header">
      <style:paragraph-properties fo:margin-left="0cm" fo:margin-right="-0.25cm" fo:text-indent="0cm" style:auto-text-indent="false">
        <style:tab-stops>
          <style:tab-stop style:position="9.208cm" style:type="center"/>
        </style:tab-stops>
      </style:paragraph-properties>
    </style:style>
    <style:style style:name="MP3" style:family="paragraph" style:parent-style-name="Header">
      <style:paragraph-properties fo:margin-left="0cm" fo:margin-right="-0.25cm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9.208cm" style:type="center"/>
        </style:tab-stops>
      </style:paragraph-properties>
    </style:style>
    <style:style style:name="MP4" style:family="paragraph" style:parent-style-name="Header">
      <style:paragraph-properties fo:margin-left="0cm" fo:margin-right="-0.25cm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9.208cm" style:type="center"/>
        </style:tab-stops>
      </style:paragraph-properties>
      <style:text-properties fo:font-size="11pt" fo:font-weight="bold" style:font-size-asian="11pt" style:font-weight-asian="bold" style:font-size-complex="11pt"/>
    </style:style>
    <style:style style:name="MP5" style:family="paragraph" style:parent-style-name="Header">
      <style:text-properties fo:font-size="10pt" style:font-size-asian="10pt" style:font-size-complex="10pt"/>
    </style:style>
    <style:style style:name="MP6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752cm" style:type="center"/>
          <style:tab-stop style:position="17.002cm" style:type="right"/>
        </style:tab-stops>
      </style:paragraph-properties>
    </style:style>
    <style:style style:name="MT1" style:family="text"/>
    <style:style style:name="MT2" style:family="text">
      <style:text-properties fo:font-size="11pt" fo:font-weight="bold" style:font-size-asian="11pt" style:font-weight-asian="bold" style:font-size-complex="11pt"/>
    </style:style>
    <style:style style:name="MT3" style:family="text">
      <style:text-properties fo:font-size="11pt" style:text-underline-style="none" fo:font-weight="bold" style:font-size-asian="11pt" style:font-weight-asian="bold" style:font-size-complex="11pt"/>
    </style:style>
    <style:style style:name="MT4" style:family="text">
      <style:text-properties style:font-weight-complex="bold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1.15cm, 1.178cm, 1.289cm, 1.139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093cm, 0cm, 0.198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7cm" fo:margin-left="1.75cm" fo:margin-right="1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bottom="2.101cm" style:dynamic-spacing="true"/>
      </style:header-style>
      <style:footer-style>
        <style:header-footer-properties fo:min-height="1.3cm" fo:margin-top="1.2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Keret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2" draw:name="kép4" text:anchor-type="char" svg:x="16.245cm" svg:y="0.162cm" svg:width="1.632cm" svg:height="1.905cm" draw:z-index="2"><draw:image xlink:href="Pictures/1000000000000086000000A36D741F47.jpg" xlink:type="simple" xlink:show="embed" xlink:actuate="onLoad"/></draw:frame><draw:frame draw:style-name="Mfr2" draw:name="kép5" text:anchor-type="char" svg:x="-0.159cm" svg:y="0.162cm" svg:width="2.54cm" svg:height="1.829cm" draw:z-index="3"><draw:image xlink:href="Pictures/200003C6000675C00004A3A199CB055E.wmf" xlink:type="simple" xlink:show="embed" xlink:actuate="onLoad"/></draw:frame><text:tab/>Zalaegerszegi SZC Asbóth Sándor Szakképző Iskolája és Kollégiuma</text:p>
        <text:p text:style-name="MP2"><text:span text:style-name="MT2"><text:tab/>8360 Keszthely, Gagarin u. 2-4., <text:s text:c="3"/>OM azonosító: 203067 <text:s text:c="4"/>Intézménykód: 202108</text:span></text:p>
        <text:p text:style-name="MP2"><text:span text:style-name="MT2"><text:tab/>Telefon: 83/311-596, <text:s text:c="3"/>510-607, <text:s text:c="4"/>fax: 83/312-084</text:span></text:p>
        <text:p text:style-name="MP3"><text:span text:style-name="MT2"><text:tab/>E-mail: </text:span><text:a xlink:type="simple" xlink:href="mailto:suli@asboth.sulinet.hu"><text:span text:style-name="Internet_20_link"><text:span text:style-name="MT3">suli@asboth.sulinet.hu</text:span></text:span></text:a><text:span text:style-name="MT2"> <text:s text:c="5"/>Internet: </text:span><text:a xlink:type="simple" xlink:href="http://www.asbothkeszthely.hu/"><text:span text:style-name="Internet_20_link"><text:span text:style-name="MT3">www.asbothkeszthely.hu</text:span></text:span></text:a></text:p>
        <text:p text:style-name="MP4"/>
        <text:p text:style-name="MP5"/>
      </style:header>
      <style:footer>
        <text:p text:style-name="MP6"><draw:frame draw:style-name="Mfr3" draw:name="kép1" text:anchor-type="char" svg:x="0.635cm" svg:y="0.482cm" svg:width="3.184cm" svg:height="1.208cm" draw:z-index="4"><draw:image xlink:href="Pictures/1000000000000671000003458E8B5C84.jpg" xlink:type="simple" xlink:show="embed" xlink:actuate="onLoad"/></draw:frame><text:tab/><text:span text:style-name="MT4"><draw:frame draw:style-name="Mfr4" draw:name="kép2" text:anchor-type="as-char" svg:width="4.441cm" svg:height="1.914cm" draw:z-index="0"><draw:image xlink:href="Pictures/10000000000001FB000001167453EF9B.png" xlink:type="simple" xlink:show="embed" xlink:actuate="onLoad"/></draw:frame></text:span><text:tab/><draw:frame draw:style-name="Mfr5" draw:name="kép3" text:anchor-type="as-char" svg:width="2.23cm" svg:height="1.949cm" draw:z-index="1"><draw:image xlink:href="Pictures/100000000000006400000062E1A9B9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edves Munkatársam</dc:title>
    <meta:initial-creator>AS</meta:initial-creator>
    <meta:creation-date>2016-02-22T19:07:00</meta:creation-date>
    <dc:creator>csaba</dc:creator>
    <dc:date>2016-02-22T19:07:00</dc:date>
    <meta:print-date>2015-09-25T09:07:00</meta:print-date>
    <meta:editing-cycles>2</meta:editing-cycles>
    <meta:editing-duration>P15824DT17H31M44S</meta:editing-duration>
    <meta:document-statistic meta:table-count="0" meta:image-count="5" meta:object-count="0" meta:page-count="1" meta:paragraph-count="12" meta:word-count="52" meta:character-count="463"/>
    <meta:generator>LibreOffice/3.3$Win32 LibreOffice_project/330m19$Build-301</meta:generator>
    <meta:user-defined meta:name="Információ 1"/>
    <meta:user-defined meta:name="Információ 2"/>
    <meta:user-defined meta:name="Információ 3"/>
    <meta:user-defined meta:name="Információ 4"/>
  </office:meta>
</office:document-meta>
</file>