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E1A9B9D6.png"/>
  <manifest:file-entry manifest:media-type="image/jpeg" manifest:full-path="Pictures/1000000000000671000003458E8B5C84.jpg"/>
  <manifest:file-entry manifest:media-type="image/png" manifest:full-path="Pictures/10000000000001FB000001167453EF9B.png"/>
  <manifest:file-entry manifest:media-type="" manifest:full-path="Pictures/200003C6000675C00004A3A199CB055E.wmf"/>
  <manifest:file-entry manifest:media-type="image/jpeg" manifest:full-path="Pictures/1000000000000086000000A36D741F4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752cm" style:type="center"/>
          <style:tab-stop style:position="17.002cm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er">
      <style:text-properties fo:font-size="10pt" style:font-size-asian="10pt" style:font-size-complex="10pt"/>
    </style:style>
    <style:style style:name="P10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</style:style>
    <style:style style:name="P11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2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</style:style>
    <style:style style:name="P13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none" fo:font-weight="bold" style:font-size-asian="11pt" style:font-weight-asian="bold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15cm, 1.178cm, 1.289cm, 1.1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3cm, 0cm, 0.1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evezési lap</text:p>
      <text:p text:style-name="P1">Asbóth Csillaga vetélkedő</text:p>
      <text:p text:style-name="P1">2016. március 10. 13 óra</text:p>
      <text:p text:style-name="P3"/>
      <text:p text:style-name="P3"/>
      <text:p text:style-name="P5"><text:span text:style-name="T1">Név </text:span><text:span text:style-name="T2">(egyéni vagy csoport):………………………………………....................</text:span></text:p>
      <text:p text:style-name="P5"><text:span text:style-name="T1">Iskola</text:span><text:span text:style-name="T2">:……………………………………………………………....................</text:span></text:p>
      <text:p text:style-name="P4"/>
      <text:p text:style-name="P5"><text:span text:style-name="T1">Kategória </text:span><text:span text:style-name="T2">(kérjük aláhúzni):</text:span></text:p>
      <text:p text:style-name="P5"><text:span text:style-name="T2">Zene<text:tab/><text:tab/><text:tab/><text:tab/><text:tab/><text:tab/>Tánc<text:tab/><text:tab/><text:tab/><text:tab/><text:tab/>Színpadi jelenet</text:span></text:p>
      <text:p text:style-name="P4"/>
      <text:p text:style-name="P5"><text:span text:style-name="T1">A produkció címe</text:span><text:span text:style-name="T2">: …………………………………………………...............</text:span></text:p>
      <text:p text:style-name="P4"/>
      <text:p text:style-name="P5"><text:span text:style-name="T1">A szereplők száma</text:span><text:span text:style-name="T2">: …………………………………………………..............</text:span></text:p>
      <text:p text:style-name="P4"/>
      <text:p text:style-name="P5"><text:span text:style-name="T1">A produkció időtartama</text:span><text:span text:style-name="T2">: ……………………………………………............</text:span></text:p>
      <text:p text:style-name="P4"/>
      <text:p text:style-name="P5"><text:span text:style-name="T1">Technikai igény</text:span><text:span text:style-name="T2">: ……………………………………………………..............</text:span></text:p>
      <text:p text:style-name="P4"/>
      <text:p text:style-name="P5"><text:span text:style-name="T1">Egyéb kérés</text:span><text:span text:style-name="T2">: ……………………………………………………….................</text:span></text:p>
      <text:p text:style-name="P4"/>
      <text:p text:style-name="P4"/>
      <text:p text:style-name="P2">Nevezési határidő: <text:s/>2016. március 4. péntek 12 óra</text:p>
      <text:p text:style-name="P6"><text:span text:style-name="T1">(visszaküldeni postai úton vagy elektronikusan a </text:span><text:a xlink:type="simple" xlink:href="mailto:suli@asboth.sulinet.hu"><text:span text:style-name="Internet_20_link"><text:span text:style-name="T1">suli@asboth.sulinet.hu</text:span></text:span></text:a><text:span text:style-name="T1"> e-mail címre!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1_20_Char_20_Char_20_Char_20_Char_20_Char_20_Char_20_Char_20_Char_20_Char1_20_Char_20_Char_20_Char1_20_Char_20_Char_20_Char_20_Char_20_Char_20_Char" style:display-name="Char1 Char Char Char Char Char Char Char Char Char1 Char Char Char1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  <style:text-properties fo:font-size="13pt" fo:font-weight="bold" style:font-size-asian="13pt" style:font-weight-asian="bold" style:font-size-complex="13pt"/>
    </style:style>
    <style:style style:name="MP2" style:family="paragraph" style:parent-style-name="Header">
      <style:paragraph-properties fo:margin-left="0cm" fo:margin-right="-0.25cm" fo:text-indent="0cm" style:auto-text-indent="false">
        <style:tab-stops>
          <style:tab-stop style:position="9.208cm" style:type="center"/>
        </style:tab-stops>
      </style:paragraph-properties>
    </style:style>
    <style:style style:name="MP3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</style:style>
    <style:style style:name="MP4" style:family="paragraph" style:parent-style-name="Header">
      <style:paragraph-properties fo:margin-left="0cm" fo:margin-right="-0.25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208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752cm" style:type="center"/>
          <style:tab-stop style:position="17.002cm" style:type="right"/>
        </style:tab-stops>
      </style:paragraph-properties>
    </style:style>
    <style:style style:name="MT1" style:family="text"/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font-size="11pt" style:text-underline-style="none" fo:font-weight="bold" style:font-size-asian="11pt" style:font-weight-asian="bold" style:font-size-complex="11pt"/>
    </style:style>
    <style:style style:name="MT4" style:family="text">
      <style:text-properties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.15cm, 1.178cm, 1.289cm, 1.139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93cm, 0cm, 0.19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cm" fo:margin-left="1.75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kép4" text:anchor-type="char" svg:x="16.245cm" svg:y="0.162cm" svg:width="1.632cm" svg:height="1.905cm" draw:z-index="2"><draw:image xlink:href="Pictures/1000000000000086000000A36D741F47.jpg" xlink:type="simple" xlink:show="embed" xlink:actuate="onLoad"/></draw:frame><draw:frame draw:style-name="Mfr2" draw:name="kép5" text:anchor-type="char" svg:x="-0.159cm" svg:y="0.162cm" svg:width="2.54cm" svg:height="1.829cm" draw:z-index="3"><draw:image xlink:href="Pictures/200003C6000675C00004A3A199CB055E.wmf" xlink:type="simple" xlink:show="embed" xlink:actuate="onLoad"/></draw:frame><text:tab/>Zalaegerszegi SZC Asbóth Sándor Szakképző Iskolája és Kollégiuma</text:p>
        <text:p text:style-name="MP2"><text:span text:style-name="MT2"><text:tab/>8360 Keszthely, Gagarin u. 2-4., <text:s text:c="3"/>OM azonosító: 203067 <text:s text:c="4"/>Intézménykód: 202108</text:span></text:p>
        <text:p text:style-name="MP2"><text:span text:style-name="MT2"><text:tab/>Telefon: 83/311-596, <text:s text:c="3"/>510-607, <text:s text:c="4"/>fax: 83/312-084</text:span></text:p>
        <text:p text:style-name="MP3"><text:span text:style-name="MT2"><text:tab/>E-mail: </text:span><text:a xlink:type="simple" xlink:href="mailto:suli@asboth.sulinet.hu"><text:span text:style-name="Internet_20_link"><text:span text:style-name="MT3">suli@asboth.sulinet.hu</text:span></text:span></text:a><text:span text:style-name="MT2"> <text:s text:c="5"/>Internet: </text:span><text:a xlink:type="simple" xlink:href="http://www.asbothkeszthely.hu/"><text:span text:style-name="Internet_20_link"><text:span text:style-name="MT3">www.asbothkeszthely.hu</text:span></text:span></text:a></text:p>
        <text:p text:style-name="MP4"/>
        <text:p text:style-name="MP5"/>
      </style:header>
      <style:footer>
        <text:p text:style-name="MP6"><draw:frame draw:style-name="Mfr3" draw:name="kép1" text:anchor-type="char" svg:x="0.635cm" svg:y="0.482cm" svg:width="3.184cm" svg:height="1.208cm" draw:z-index="4"><draw:image xlink:href="Pictures/1000000000000671000003458E8B5C84.jpg" xlink:type="simple" xlink:show="embed" xlink:actuate="onLoad"/></draw:frame><text:tab/><text:span text:style-name="MT4"><draw:frame draw:style-name="Mfr4" draw:name="kép2" text:anchor-type="as-char" svg:width="4.441cm" svg:height="1.914cm" draw:z-index="0"><draw:image xlink:href="Pictures/10000000000001FB000001167453EF9B.png" xlink:type="simple" xlink:show="embed" xlink:actuate="onLoad"/></draw:frame></text:span><text:tab/><draw:frame draw:style-name="Mfr5" draw:name="kép3" text:anchor-type="as-char" svg:width="2.23cm" svg:height="1.949cm" draw:z-index="1"><draw:image xlink:href="Pictures/100000000000006400000062E1A9B9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edves Munkatársam</dc:title>
    <meta:initial-creator>AS</meta:initial-creator>
    <meta:creation-date>2016-02-22T19:04:00</meta:creation-date>
    <dc:creator>csaba</dc:creator>
    <dc:date>2016-02-22T19:04:00</dc:date>
    <meta:print-date>2015-09-25T09:07:00</meta:print-date>
    <meta:editing-cycles>2</meta:editing-cycles>
    <meta:editing-duration>PT1M</meta:editing-duration>
    <meta:document-statistic meta:table-count="0" meta:image-count="5" meta:object-count="0" meta:page-count="1" meta:paragraph-count="20" meta:word-count="89" meta:character-count="904"/>
    <meta:generator>LibreOffice/3.3$Win32 LibreOffice_project/330m19$Build-301</meta:generator>
    <meta:user-defined meta:name="Információ 1"/>
    <meta:user-defined meta:name="Információ 2"/>
    <meta:user-defined meta:name="Információ 3"/>
    <meta:user-defined meta:name="Információ 4"/>
  </office:meta>
</office:document-meta>
</file>