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F0" style:family="paragraph">
      <style:paragraph-properties fo:break-before="page" fo:text-align="center" fo:margin-top="0.5in" fo:line-height="150%"/>
    </style:style>
    <style:style style:name="T15" style:parent-style-name="Bekezdésalapbetűtípusa" style:family="text">
      <style:text-properties fo:font-weight="bold" style:font-weight-asian="bold" fo:text-transform="uppercase" fo:font-size="14pt" style:font-size-asian="14pt"/>
    </style:style>
    <style:style style:name="T16" style:parent-style-name="Bekezdésalapbetűtípusa" style:family="text">
      <style:text-properties fo:font-weight="bold" style:font-weight-asian="bold" fo:text-transform="uppercase" fo:font-size="14pt" style:font-size-asian="14pt"/>
    </style:style>
    <style:style style:name="T17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P18" style:parent-style-name="Szövegtörzs31" style:family="paragraph">
      <style:paragraph-properties fo:text-align="justify" fo:margin-top="0.1666in"/>
    </style:style>
    <style:style style:name="T19" style:parent-style-name="Bekezdésalapbetűtípusa" style:family="text">
      <style:text-properties fo:font-weight="bold" style:font-weight-asian="bold"/>
    </style:style>
    <style:style style:name="T20" style:parent-style-name="Bekezdésalapbetűtípusa" style:family="text">
      <style:text-properties fo:font-weight="bold" style:font-weight-asian="bold" style:font-weight-complex="bold"/>
    </style:style>
    <style:style style:name="T21" style:parent-style-name="Bekezdésalapbetűtípusa" style:family="text">
      <style:text-properties fo:font-weight="bold" style:font-weight-asian="bold" fo:font-style="italic" style:font-style-asian="italic"/>
    </style:style>
    <style:style style:name="P22" style:parent-style-name="Normál" style:family="paragraph">
      <style:paragraph-properties fo:text-align="center" fo:margin-top="0.3333in" fo:line-height="150%"/>
    </style:style>
    <style:style style:name="T23" style:parent-style-name="Bekezdésalapbetűtípusa" style:family="text">
      <style:text-properties fo:font-size="14pt" style:font-size-asian="14pt"/>
    </style:style>
    <style:style style:name="T24" style:parent-style-name="Bekezdésalapbetűtípusa" style:family="text">
      <style:text-properties fo:font-weight="bold" style:font-weight-asian="bold" fo:font-size="14pt" style:font-size-asian="14pt"/>
    </style:style>
    <style:style style:name="T25" style:parent-style-name="Bekezdésalapbetűtípusa" style:family="text">
      <style:text-properties fo:font-weight="bold" style:font-weight-asian="bold" fo:font-size="14pt" style:font-size-asian="14pt"/>
    </style:style>
    <style:style style:name="T26" style:parent-style-name="Bekezdésalapbetűtípusa" style:family="text">
      <style:text-properties fo:font-weight="bold" style:font-weight-asian="bold" fo:font-size="14pt" style:font-size-asian="14pt"/>
    </style:style>
    <style:style style:name="T27" style:parent-style-name="Bekezdésalapbetűtípusa" style:family="text">
      <style:text-properties fo:font-weight="bold" style:font-weight-asian="bold" fo:font-size="14pt" style:font-size-asian="14pt"/>
    </style:style>
    <style:style style:name="T28" style:parent-style-name="Bekezdésalapbetűtípusa" style:family="text">
      <style:text-properties fo:font-weight="bold" style:font-weight-asian="bold" fo:font-size="14pt" style:font-size-asian="14pt"/>
    </style:style>
    <style:style style:name="T29" style:parent-style-name="Bekezdésalapbetűtípusa" style:family="text">
      <style:text-properties fo:font-weight="bold" style:font-weight-asian="bold" style:text-position="super 64.2%" fo:font-size="14pt" style:font-size-asian="14pt"/>
    </style:style>
    <style:style style:name="T30" style:parent-style-name="Bekezdésalapbetűtípusa" style:family="text">
      <style:text-properties fo:font-weight="bold" style:font-weight-asian="bold" fo:font-size="14pt" style:font-size-asian="14pt"/>
    </style:style>
    <style:style style:name="T31" style:parent-style-name="Bekezdésalapbetűtípusa" style:family="text">
      <style:text-properties fo:font-weight="bold" style:font-weight-asian="bold" style:text-position="super 64.2%" fo:font-size="14pt" style:font-size-asian="14pt"/>
    </style:style>
    <style:style style:name="P32" style:parent-style-name="Normál" style:family="paragraph">
      <style:paragraph-properties fo:text-align="center"/>
    </style:style>
    <style:style style:name="T33" style:parent-style-name="Bekezdésalapbetűtípusa" style:family="text">
      <style:text-properties style:font-weight-complex="bold" fo:font-size="14pt" style:font-size-asian="14pt"/>
    </style:style>
    <style:style style:name="T34" style:parent-style-name="Bekezdésalapbetűtípusa" style:family="text">
      <style:text-properties fo:font-weight="bold" style:font-weight-asian="bold" fo:font-size="14pt" style:font-size-asian="14pt"/>
    </style:style>
    <style:style style:name="P35" style:parent-style-name="Szövegtörzs31" style:family="paragraph">
      <style:paragraph-properties fo:text-align="justify" fo:margin-top="0.3333in"/>
    </style:style>
    <style:style style:name="P36" style:parent-style-name="Normál" style:family="paragraph">
      <style:paragraph-properties fo:text-align="justify" fo:margin-top="0.3333in" fo:margin-bottom="0.6666in"/>
    </style:style>
    <style:style style:name="T37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38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39" style:parent-style-name="Bekezdésalapbetűtípusa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Bekezdésalapbetűtípusa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Bekezdésalapbetűtípusa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Bekezdésalapbetűtípusa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46" style:parent-style-name="Bekezdésalapbetűtípusa" style:family="text">
      <style:text-properties fo:font-size="14pt" style:font-size-asian="14pt"/>
    </style:style>
    <style:style style:name="T47" style:parent-style-name="Bekezdésalapbetűtípusa" style:family="text">
      <style:text-properties fo:font-size="14pt" style:font-size-asian="14pt"/>
    </style:style>
    <style:style style:name="P48" style:parent-style-name="Normá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/>
      <style:text-properties fo:font-size="14pt" style:font-size-asian="14pt"/>
    </style:style>
    <style:style style:name="P49" style:parent-style-name="Normál" style:family="paragraph">
      <style:paragraph-properties fo:text-align="center" fo:margin-top="0.3333in" fo:line-height="150%"/>
    </style:style>
    <style:style style:name="T50" style:parent-style-name="Bekezdésalapbetűtípusa" style:family="text">
      <style:text-properties fo:font-weight="bold" style:font-weight-asian="bold" fo:text-transform="uppercase" fo:font-size="14pt" style:font-size-asian="14pt"/>
    </style:style>
    <style:style style:name="P51" style:parent-style-name="Normál" style:family="paragraph">
      <style:paragraph-properties fo:text-align="center"/>
    </style:style>
    <style:style style:name="T52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53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54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55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56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57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58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T59" style:parent-style-name="Bekezdésalapbetűtípusa" style:family="text">
      <style:text-properties fo:font-weight="bold" style:font-weight-asian="bold" style:font-weight-complex="bold" fo:font-size="14pt" style:font-size-asian="14pt"/>
    </style:style>
    <style:style style:name="P60" style:parent-style-name="Normál" style:family="paragraph">
      <style:paragraph-properties fo:margin-top="0.25in" fo:line-height="150%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/>
    </style:style>
    <style:style style:name="P61" style:parent-style-name="Normá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/>
    </style:style>
    <style:style style:name="P62" style:parent-style-name="Normá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/>
    </style:style>
    <style:style style:name="P63" style:parent-style-name="Normá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/>
    </style:style>
    <style:style style:name="P64" style:parent-style-name="Normá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  <style:text-properties fo:font-size="14pt" style:font-size-asian="14pt"/>
    </style:style>
    <style:style style:name="P65" style:parent-style-name="Normál" style:family="paragraph">
      <style:paragraph-properties fo:line-height="150%">
        <style:tab-stops>
          <style:tab-stop style:type="right" style:leader-style="dotted" style:leader-text="." style:position="5.9062in"/>
        </style:tab-stops>
      </style:paragraph-properties>
    </style:style>
    <style:style style:name="T66" style:parent-style-name="Bekezdésalapbetűtípusa" style:family="text">
      <style:text-properties fo:font-size="14pt" style:font-size-asian="14pt"/>
    </style:style>
    <style:style style:name="T67" style:parent-style-name="Bekezdésalapbetűtípusa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15">Felhívás</text:span><text:span text:style-name="T16"><text:line-break/></text:span><text:span text:style-name="T17">informatikai versenyre</text:span></text:p>
      <text:p text:style-name="P18">Értesítjük Önöket, hogy a hagyományos<text:s/><text:span text:style-name="T19">„Asbóth napok”</text:span><text:s/>keretében ebben a tanévben is megrendezzük a<text:s/><text:span text:style-name="T20">8. osztályos tanulók</text:span><text:s/>számára az<text:s/><text:span text:style-name="T21">informatikai versenyt</text:span>. A verseny első három helyezettje soron kívül felvételt nyer iskolánkba, az informatika szakmacsoportba.</text:p>
      <text:p text:style-name="P22"><text:span text:style-name="T23">A verseny időpontja:<text:s/></text:span><text:span text:style-name="T24">201</text:span><text:span text:style-name="T25">9</text:span><text:span text:style-name="T26">. március<text:s/></text:span><text:span text:style-name="T27">4</text:span><text:span text:style-name="T28">. 14</text:span><text:span text:style-name="T29">15</text:span><text:span text:style-name="T30">–16</text:span><text:span text:style-name="T31">00</text:span></text:p>
      <text:p text:style-name="P32"><text:span text:style-name="T33">Helyszíne:<text:s/></text:span><text:span text:style-name="T34">iskolánk 45 - 46-os tanterme</text:span></text:p>
      <text:p text:style-name="P35">A verseny az alábbi területekre terjed ki: szövegszerkesztés, grafika, logikai készségek. Az előző évek feladatai közül néhány honlapunkon megtalálható.<text:s/><text:line-break/>(szoftververziók: MS Office 2010, vagy LibreOffice 3 feletti verziók)</text:p>
      <text:p text:style-name="P36"><text:span text:style-name="T37">Kérjük, hogy a jelentkezéseket az alábbi jelentkezési lap kitöltésével<text:s/></text:span><text:span text:style-name="T38"><text:line-break/></text:span><text:span text:style-name="T39">201</text:span><text:span text:style-name="T40">9</text:span><text:span text:style-name="T41">. február</text:span><text:span text:style-name="T42"><text:s/>2</text:span><text:span text:style-name="T43">2</text:span><text:span text:style-name="T44">-ig</text:span><text:span text:style-name="T45"><text:s/>juttassák el intézményünkbe</text:span><text:span text:style-name="T46">, postai úton, faxon vagy<text:s/></text:span><text:span text:style-name="T47"><text:line-break/>e-mailben.<text:s/></text:span></text:p>
      <text:p text:style-name="P48"/>
      <text:p text:style-name="P49"><text:span text:style-name="T50">Jelentkezési lap</text:span></text:p>
      <text:p text:style-name="P51"><text:span text:style-name="T52">a 201</text:span><text:span text:style-name="T53">9</text:span><text:span text:style-name="T54">. március<text:s/></text:span><text:span text:style-name="T55">4</text:span><text:span text:style-name="T56">-</text:span><text:span text:style-name="T57">é</text:span><text:span text:style-name="T58">n tartandó</text:span><text:span text:style-name="T59"><text:s/>informatikai versenyre</text:span></text:p>
      <text:p text:style-name="P60">Iskola neve:<text:tab/></text:p>
      <text:p text:style-name="P61">Iskola címe:<text:tab/></text:p>
      <text:p text:style-name="P62">A tanuló(k) neve:<text:tab/></text:p>
      <text:p text:style-name="P63"><text:tab/></text:p>
      <text:p text:style-name="P64">Iskola telefonszáma:<text:tab/></text:p>
      <text:p text:style-name="P65"><text:span text:style-name="T66">Iskola e-mail címe: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style:language-asian="ar" style:country-asian="SA" fo:hyphenate="false"/>
    </style:style>
    <style:style style:name="Bekezdésalapbetűtípusa" style:display-name="Bekezdés alapbetűtípus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Bekezdésalapbetűtípusa1" style:display-name="Bekezdés alapbetűtípusa1" style:family="text"/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Oldalszám" style:display-name="Oldalszám" style:family="text" style:parent-style-name="Bekezdésalapbetűtípusa1"/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Lista" style:display-name="Lista" style:family="paragraph" style:parent-style-name="Szövegtörzs">
      <style:text-properties style:font-name-complex="Mangal" fo:hyphenate="false"/>
    </style:style>
    <style:style style:name="Felirat" style:display-name="Felirat" style:family="paragraph" style:parent-style-name="Normá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árgymutató" style:display-name="Tárgymutató" style:family="paragraph" style:parent-style-name="Normál">
      <style:paragraph-properties text:number-lines="false"/>
      <style:text-properties style:font-name-complex="Mangal" fo:hyphenate="false"/>
    </style:style>
    <style:style style:name="NormálWeb" style:display-name="Normál (Web)" style:family="paragraph" style:parent-style-name="Normál">
      <style:paragraph-properties fo:margin-top="0.1944in" fo:margin-bottom="0.1944in"/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zövegtörzs31" style:display-name="Szövegtörzs 31" style:family="paragraph" style:parent-style-name="Normál">
      <style:text-properties fo:font-size="14pt" style:font-size-asian="14pt" fo:hyphenate="false"/>
    </style:style>
    <style:style style:name="Kerettartalom" style:display-name="Kerettartalom" style:family="paragraph" style:parent-style-name="Szövegtörzs">
      <style:text-properties fo:hyphenate="false"/>
    </style:style>
    <style:style style:name="ÉlőfejChar" style:display-name="Élőfej Char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T2" style:parent-style-name="Bekezdésalapbetűtípusa" style:family="text">
      <style:text-properties style:language-asian="hu" style:country-asian="HU"/>
    </style:style>
    <style:style style:name="P3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</style:style>
    <style:style style:name="T4" style:parent-style-name="Bekezdésalapbetűtípusa" style:family="text">
      <style:text-properties style:language-asian="hu" style:country-asian="HU"/>
    </style:style>
    <style:style style:name="T5" style:parent-style-name="Bekezdésalapbetűtípusa" style:family="text">
      <style:text-properties style:language-asian="hu" style:country-asian="HU"/>
    </style:style>
    <style:style style:name="T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7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8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Élőfej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right="-0.0986in">
        <style:tab-stops>
          <style:tab-stop style:type="center" style:position="3.625in"/>
        </style:tab-stops>
      </style:paragraph-properties>
    </style:style>
    <style:style style:name="T1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2" style:parent-style-name="Hiperhivatkozás" style:family="text">
      <style:text-properties fo:font-weight="bold" style:font-weight-asian="bold" fo:font-size="11pt" style:font-size-asian="11pt" style:font-size-complex="11pt"/>
    </style:style>
    <style:style style:name="T1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" style:parent-style-name="Hiperhivatkozás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Élőfej"><text:span text:style-name="T2"><draw:frame draw:z-index="251656704" draw:style-name="a0" draw:name="Kép 2" text:anchor-type="paragraph" svg:x="0in" svg:y="0.00069in" svg:width="0.26319in" svg:height="0.02222in" style:rel-width="scale" style:rel-height="scale"><draw:image xlink:href="media/image1.wmf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1" draw:name="Kép 4" text:anchor-type="paragraph" svg:x="6.23958in" svg:y="0.02222in" svg:width="0.64236in" svg:height="0.75in" style:rel-width="scale" style:rel-height="scale"><draw:image xlink:href="media/image2.jpeg" xlink:type="simple" xlink:show="embed" xlink:actuate="onLoad"/><svg:title/><svg:desc>ISO_logó_2010</svg:desc></draw:frame></text:span><text:span text:style-name="T5"><draw:frame draw:z-index="251658752" draw:style-name="a2" draw:name="Kép 5" text:anchor-type="paragraph" svg:x="-0.71875in" svg:y="0.02222in" svg:width="1in" svg:height="0.72014in" style:rel-width="scale" style:rel-height="scale"><draw:image xlink:href="media/image3.wmf" xlink:type="simple" xlink:show="embed" xlink:actuate="onLoad"/><svg:title/><svg:desc>Logo_betukkel_2011_vegleges_v</svg:desc></draw:frame></text:span><text:span text:style-name="T6">Zalaegerszegi SZC Keszthelyi Asbóth Sándor Szakgimnáziuma,</text:span></text:p>
        <text:p text:style-name="P7">Szakközépiskolája és Kollégiuma</text:p>
        <text:p text:style-name="P8">8360 Keszthely, Gagarin u. 2-4., <text:s text:c="3"/>OM azonosító:<text:s/>203067<text:s text:c="5"/>Intézménykód: 202108</text:p>
        <text:p text:style-name="P9">Telefon: 83/311-596,<text:s/><text:s text:c="3"/>510-607, <text:s/><text:s text:c="2"/><text:s/>fax: 83/312-084</text:p>
        <text:p text:style-name="P10"><text:span text:style-name="T11">E-mail:<text:s/></text:span><text:a xlink:href="mailto:suli@asboth.sulinet.hu" office:target-frame-name="_top" xlink:show="replace"><text:span text:style-name="T12">suli@asboth.sulinet.hu</text:span></text:a><text:span text:style-name="T13"><text:s text:c="6"/>Internet:<text:s/></text:span><text:a xlink:href="http://www.asbothkeszthely.hu" office:target-frame-name="_top" xlink:show="replace"><text:span text:style-name="T14">www.asbothkeszthely.hu</text:span></text:a>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 Ö R Ö Z V É N Y</dc:title>
    <meta:initial-creator>Tanari Olvaso</meta:initial-creator>
    <dc:creator>csaba</dc:creator>
    <meta:creation-date>2019-01-10T11:42:00Z</meta:creation-date>
    <dc:date>2019-01-10T11:42:00Z</dc:date>
    <meta:print-date>2018-01-30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921" meta:row-count="6" meta:non-whitespace-character-count="806"/>
  </office:meta>
</office:document-meta>
</file>